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letter-spacing="-0.0034in" style:letter-kerning="false" fo:font-size="14pt" style:font-size-asian="14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34in" style:letter-kerning="false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083in" fo:margin-left="0.0013in" fo:margin-right="-0.0215in" fo:text-indent="-0.001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TableColumn22" style:family="table-column">
      <style:table-column-properties style:column-width="0.8451in"/>
    </style:style>
    <style:style style:name="TableColumn23" style:family="table-column">
      <style:table-column-properties style:column-width="1.9854in"/>
    </style:style>
    <style:style style:name="TableColumn24" style:family="table-column">
      <style:table-column-properties style:column-width="1.959in"/>
    </style:style>
    <style:style style:name="TableColumn25" style:family="table-column">
      <style:table-column-properties style:column-width="3.775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0055in"/>
    </style:style>
    <style:style style:name="TableColumn29" style:family="table-column">
      <style:table-column-properties style:column-width="0.4861in"/>
    </style:style>
    <style:style style:name="Table21" style:family="table">
      <style:table-properties style:width="10.2375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9" style:family="table-row">
      <style:table-row-properties style:min-row-height="0.3937in"/>
    </style:style>
    <style:style style:name="P2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1" style:family="table-row">
      <style:table-row-properties style:min-row-height="0.245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3" style:family="table-row">
      <style:table-row-properties style:min-row-height="0.3937in"/>
    </style:style>
    <style:style style:name="P274" style:parent-style-name="內文" style:family="paragraph">
      <style:paragraph-properties style:snap-to-layout-grid="false" fo:margin-right="-0.0833in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fo:line-height="0.2083in"/>
    </style:style>
    <style:style style:name="T3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372" style:parent-style-name="內文" style:family="paragraph">
      <style:paragraph-properties fo:line-height="0.2083in"/>
    </style:style>
    <style:style style:name="T37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390" style:parent-style-name="內文" style:family="paragraph">
      <style:paragraph-properties fo:line-height="0.2083in"/>
    </style:style>
    <style:style style:name="T39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9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4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083in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430" style:parent-style-name="內文" style:family="paragraph">
      <style:paragraph-properties fo:line-height="0.2083in"/>
    </style:style>
    <style:style style:name="T4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451" style:parent-style-name="內文" style:family="paragraph">
      <style:paragraph-properties fo:line-height="0.2083in"/>
    </style:style>
    <style:style style:name="T4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paragraph-properties fo:line-height="0.2083in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fo:text-align="center" fo:line-height="0.2083i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500" style:family="table-row">
      <style:table-row-properties style:min-row-height="0.55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margin-right="0.027in" fo:text-indent="7.0187in"/>
    </style:style>
    <style:style style:name="T503" style:parent-style-name="預設段落字型" style:family="text">
      <style:text-properties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style:font-size-complex="12pt"/>
    </style:style>
    <style:style style:name="P509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510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511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9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530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531" style:parent-style-name="內文" style:family="paragraph">
      <style:paragraph-properties fo:text-align="justify" fo:margin-top="0.05in" fo:line-height="0.2083in" fo:margin-left="0.6666in" fo:text-indent="-0.5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中山大學西灣學院教師「一般研究類」升等門檻點數採計計分表</text:p>
      <text:p text:style-name="內文"><text:span text:style-name="T4">教師姓名：</text:span><text:span text:style-name="T5"><text:s text:c="11"/></text:span><text:span text:style-name="T6"><text:s/></text:span><text:span text:style-name="T7"><text:s text:c="5"/></text:span><text:span text:style-name="T8"><text:s/></text:span><text:span text:style-name="T9">所屬單位：</text:span><text:span text:style-name="T10"><text:s text:c="10"/></text:span><text:span text:style-name="T11"><text:s/></text:span><text:span text:style-name="T12"><text:s text:c="6"/></text:span><text:span text:style-name="T13"><text:s/></text:span><text:span text:style-name="T14">擬升等職</text:span><text:span text:style-name="T15">等</text:span><text:span text:style-name="T16">：</text:span><text:span text:style-name="T17"><text:s text:c="5"/></text:span><text:span text:style-name="T18"><text:s text:c="4"/></text:span><text:span text:style-name="T19"><text:s text:c="7"/></text:span></text:p>
      <text:p text:style-name="P20">※本表係依據114.12.18<text:s/>本校第453次教師評審委員會議通過之「國立中山大學西灣學院教師升等審查要點」第4點附件訂定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>
              <text:p text:style-name="P32">計點項目</text:p>
            </table:table-cell>
            <table:covered-table-cell/>
            <table:table-cell table:style-name="TableCell33">
              <text:p text:style-name="P34">計點方式</text:p>
            </table:table-cell>
            <table:table-cell table:style-name="TableCell35">
              <text:p text:style-name="P36">著作明細</text:p>
            </table:table-cell>
            <table:table-cell table:style-name="TableCell37">
              <text:p text:style-name="P38">自評分數</text:p>
            </table:table-cell>
            <table:table-cell table:style-name="TableCell39">
              <text:p text:style-name="P40">系教評會審核分數</text:p>
            </table:table-cell>
            <table:table-cell table:style-name="TableCell41" table:number-columns-spanned="2">
              <text:p text:style-name="P42">院教評會審核分數</text:p>
            </table:table-cell>
            <table:covered-table-cell/>
          </table:table-row>
        </table:table-header-rows>
        <table:table-row table:style-name="TableRow43">
          <table:table-cell table:style-name="TableCell44" table:number-columns-spanned="8">
            <text:p text:style-name="P45">期刊論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SSCI、AHCI、</text:p>
            <text:p text:style-name="P49"><text:span text:style-name="T50">運健中心教師發表之</text:span><text:span text:style-name="T51">SCI</text:span><text:span text:style-name="T52">/SCIE</text:span></text:p>
            <text:p text:style-name="P53">期刊</text:p>
            <text:p text:style-name="P54"/>
          </table:table-cell>
          <table:table-cell table:style-name="TableCell55">
            <text:p text:style-name="P56">論文Impact Factor排名前25%(含)</text:p>
          </table:table-cell>
          <table:table-cell table:style-name="TableCell57">
            <text:p text:style-name="P58">140點/篇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論文</text:span><text:span text:style-name="T72">Impact Factor</text:span><text:span text:style-name="T73">排名前</text:span><text:span text:style-name="T74">26~50%(</text:span><text:span text:style-name="T75">含</text:span><text:span text:style-name="T76">)</text:span></text:p>
          </table:table-cell>
          <table:table-cell table:style-name="TableCell77">
            <text:p text:style-name="P78"><text:span text:style-name="T79">100</text:span><text:span text:style-name="T80">點</text:span><text:span text:style-name="T81">/</text:span><text:span text:style-name="T82">篇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論文</text:span><text:span text:style-name="T96">Impact Factor</text:span><text:span text:style-name="T97">排名後</text:span><text:span text:style-name="T98">51~75%(</text:span><text:span text:style-name="T99">含</text:span><text:span text:style-name="T100">)</text:span></text:p>
          </table:table-cell>
          <table:table-cell table:style-name="TableCell101">
            <text:p text:style-name="P102"><text:span text:style-name="T103">60</text:span><text:span text:style-name="T104">點</text:span><text:span text:style-name="T105">/</text:span><text:span text:style-name="T106">篇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論文</text:span><text:span text:style-name="T120">Impact Factor</text:span><text:span text:style-name="T121">排名後</text:span><text:span text:style-name="T122">76%</text:span></text:p>
          </table:table-cell>
          <table:table-cell table:style-name="TableCell123">
            <text:p text:style-name="P124"><text:span text:style-name="T125">40</text:span><text:span text:style-name="T126">點</text:span><text:span text:style-name="T127">/</text:span><text:span text:style-name="T128">篇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其他人文、社會、運動相關領域具審查制度之英文期刊</text:p>
            <text:p text:style-name="P140"><text:span text:style-name="T141">(</text:span><text:span text:style-name="T142">檢附院教評會核定點數證明</text:span><text:span text:style-name="T143">)</text:span></text:p>
          </table:table-cell>
          <table:covered-table-cell/>
          <table:table-cell table:style-name="TableCell144">
            <text:p text:style-name="P145">30~100點/篇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rows-spanned="4">
            <text:p text:style-name="P156"><text:span text:style-name="T157">SCI</text:span><text:span text:style-name="T158">/SCIE</text:span></text:p>
          </table:table-cell>
          <table:table-cell table:style-name="TableCell159">
            <text:p text:style-name="P160">論文Impact Factor排名前25%(含)</text:p>
          </table:table-cell>
          <table:table-cell table:style-name="TableCell161">
            <text:p text:style-name="P162">140點/篇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論文</text:span><text:span text:style-name="T176">Impact Factor</text:span><text:span text:style-name="T177">排名前</text:span><text:span text:style-name="T178">26~50%(</text:span><text:span text:style-name="T179">含</text:span><text:span text:style-name="T180">)</text:span></text:p>
          </table:table-cell>
          <table:table-cell table:style-name="TableCell181">
            <text:p text:style-name="P182"><text:span text:style-name="T183">50</text:span><text:span text:style-name="T184">點</text:span><text:span text:style-name="T185">/</text:span><text:span text:style-name="T186">篇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論文</text:span><text:span text:style-name="T200">Impact Factor</text:span><text:span text:style-name="T201">排名後</text:span><text:span text:style-name="T202">51~75%(</text:span><text:span text:style-name="T203">含</text:span><text:span text:style-name="T204">)</text:span></text:p>
          </table:table-cell>
          <table:table-cell table:style-name="TableCell205">
            <text:p text:style-name="P206"><text:span text:style-name="T207">30</text:span><text:span text:style-name="T208">點</text:span><text:span text:style-name="T209">/</text:span><text:span text:style-name="T210">篇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論文</text:span><text:span text:style-name="T224">Impact Factor</text:span><text:span text:style-name="T225">排名後</text:span><text:span text:style-name="T226">76%</text:span></text:p>
          </table:table-cell>
          <table:table-cell table:style-name="TableCell227">
            <text:p text:style-name="P228"><text:span text:style-name="T229">20</text:span><text:span text:style-name="T230">點</text:span><text:span text:style-name="T231">/</text:span><text:span text:style-name="T232">篇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ext:soft-page-break/>
        <table:table-row table:style-name="TableRow241">
          <table:table-cell table:style-name="TableCell242" table:number-columns-spanned="2">
            <text:p text:style-name="P243">其他自然科學相關領域具審查制度之英文期刊</text:p>
            <text:p text:style-name="P244"><text:span text:style-name="T245">(</text:span><text:span text:style-name="T246">檢附院教評會核定點數證明</text:span><text:span text:style-name="T247">)</text:span></text:p>
          </table:table-cell>
          <table:covered-table-cell/>
          <table:table-cell table:style-name="TableCell248">
            <text:p text:style-name="P249">10~50點/篇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2">
            <text:p text:style-name="P260">TSSCI、THCI核心期刊</text:p>
          </table:table-cell>
          <table:table-cell table:style-name="TableCell261">
            <text:p text:style-name="P262">一級</text:p>
          </table:table-cell>
          <table:table-cell table:style-name="TableCell263">
            <text:p text:style-name="P264">80點/篇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二級</text:span></text:p>
          </table:table-cell>
          <table:table-cell table:style-name="TableCell278">
            <text:p text:style-name="P279"><text:span text:style-name="T280">50</text:span><text:span text:style-name="T281">點</text:span><text:span text:style-name="T282">/</text:span><text:span text:style-name="T283">篇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非屬核心期刊、具審查制度之期刊</text:p>
            <text:p text:style-name="P295"><text:span text:style-name="T296">(</text:span><text:span text:style-name="T297">檢附院教評會核定點數證明</text:span><text:span text:style-name="T298">)</text:span></text:p>
          </table:table-cell>
          <table:covered-table-cell/>
          <table:table-cell table:style-name="TableCell299">
            <text:p text:style-name="P300">20~50點/篇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7">
            <text:p text:style-name="P311"><text:span text:style-name="T312">專書專章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國外知名大學出版之學術專書或專章論文</text:p>
            <text:p text:style-name="P318"><text:span text:style-name="T319">(</text:span><text:span text:style-name="T320">檢附審查資料證明</text:span><text:span text:style-name="T321">)</text:span></text:p>
          </table:table-cell>
          <table:covered-table-cell/>
          <table:table-cell table:style-name="TableCell322">
            <text:p text:style-name="P323">專書：300點/本</text:p>
            <text:p text:style-name="P324">專章論文：60點/篇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國外商業出版社出版之學術專書或專章論文</text:p>
            <text:p text:style-name="P336"><text:span text:style-name="T337">(</text:span><text:span text:style-name="T338">檢附審查資料證明</text:span><text:span text:style-name="T339">)</text:span></text:p>
          </table:table-cell>
          <table:covered-table-cell/>
          <table:table-cell table:style-name="TableCell340">
            <text:p text:style-name="P341">專書：250點/本</text:p>
            <text:p text:style-name="P342">專章論文：50點/篇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國立臺灣大學、中央研究院出版之學術專書或專章論文</text:p>
            <text:p text:style-name="P354"><text:span text:style-name="T355">(</text:span><text:span text:style-name="T356">檢附審查資料證明</text:span><text:span text:style-name="T357">)</text:span></text:p>
          </table:table-cell>
          <table:covered-table-cell/>
          <table:table-cell table:style-name="TableCell358">
            <text:p text:style-name="P359">專書：250點/本</text:p>
            <text:p text:style-name="P360">專章論文：50點/篇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經國科會或教育部補助審查出版之專書或專書論文</text:p>
            <text:p text:style-name="P372"><text:span text:style-name="T373">(</text:span><text:span text:style-name="T374">檢附國科會或教育部補助審查之證明</text:span><text:span text:style-name="T375">)</text:span></text:p>
          </table:table-cell>
          <table:covered-table-cell/>
          <table:table-cell table:style-name="TableCell376">
            <text:p text:style-name="P377">專書：200點/本</text:p>
            <text:p text:style-name="P378">專章論文：40點/篇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其他大學出版社或公部門經學術審查之專書或專書論文</text:p>
            <text:p text:style-name="P390"><text:span text:style-name="T391">(</text:span><text:span text:style-name="T392">檢附院教評會核定點數證明</text:span><text:span text:style-name="T393">)</text:span></text:p>
          </table:table-cell>
          <table:covered-table-cell/>
          <table:table-cell table:style-name="TableCell394">
            <text:p text:style-name="P395">專書：100~200點/本</text:p>
            <text:p text:style-name="P396">專章論文：20~40點/篇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ext:soft-page-break/>
        <table:table-row table:style-name="TableRow405">
          <table:table-cell table:style-name="TableCell406" table:number-columns-spanned="2">
            <text:p text:style-name="P407">國內商業出版社出版之學術專書或專章論文</text:p>
            <text:p text:style-name="P408"><text:span text:style-name="T409">(</text:span><text:span text:style-name="T410">檢附院教評會核定點數證明</text:span><text:span text:style-name="T411">)</text:span></text:p>
          </table:table-cell>
          <table:covered-table-cell/>
          <table:table-cell table:style-name="TableCell412">
            <text:p text:style-name="P413">專書：100~200點/本</text:p>
            <text:p text:style-name="P414">專章論文：20~40點/篇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國科會推薦</text:span><text:span text:style-name="T427">之</text:span><text:span text:style-name="T428">專書</text:span><text:span text:style-name="T429">譯著</text:span></text:p>
            <text:p text:style-name="P430"><text:span text:style-name="T431">(</text:span><text:span text:style-name="T432">檢附國科會推薦書單證明</text:span><text:span text:style-name="T433">)</text:span></text:p>
          </table:table-cell>
          <table:covered-table-cell/>
          <table:table-cell table:style-name="TableCell434">
            <text:p text:style-name="P435"><text:span text:style-name="T436">250</text:span><text:span text:style-name="T437">點</text:span><text:span text:style-name="T438">/</text:span><text:span text:style-name="T439">本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其他具審查制度之學術專書譯著</text:p>
            <text:p text:style-name="P451"><text:span text:style-name="T452">(</text:span><text:span text:style-name="T453">檢附院教評會核定點數證明</text:span><text:span text:style-name="T454">)</text:span></text:p>
          </table:table-cell>
          <table:covered-table-cell/>
          <table:table-cell table:style-name="TableCell455">
            <text:p text:style-name="P456">70~150點/本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經院教評會認定之其他類出版品</text:p>
            <text:p text:style-name="P468"><text:span text:style-name="T469">(</text:span><text:span text:style-name="T470">檢附院教評會核定點數證明</text:span><text:span text:style-name="T471">)</text:span></text:p>
          </table:table-cell>
          <table:covered-table-cell/>
          <table:table-cell table:style-name="TableCell472">
            <text:p text:style-name="P473">專書：50~100點/本</text:p>
            <text:p text:style-name="P474"><text:span text:style-name="T475">專章論文：</text:span><text:span text:style-name="T476">1</text:span><text:span text:style-name="T477">0~</text:span><text:span text:style-name="T478">2</text:span><text:span text:style-name="T479">0</text:span><text:span text:style-name="T480">點</text:span><text:span text:style-name="T481">/</text:span><text:span text:style-name="T482">篇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4">
            <text:p text:style-name="P493">總計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8">
            <text:p text:style-name="P502"><text:span text:style-name="T503">教師簽章：</text:span><text:span text:style-name="T504"><text:s/></text:span><text:span text:style-name="T505"><text:s/></text:span><text:span text:style-name="T506"><text:s text:c="14"/></text:span><text:span text:style-name="T507"><text:s/></text:span><text:span text:style-name="T50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>備註：</text:p>
      <text:p text:style-name="P511"><text:span text:style-name="T512">（一）</text:span><text:span text:style-name="T513">期刊排名以</text:span><text:span text:style-name="T514">Journal Citation Reports</text:span><text:span text:style-name="T515">資料庫</text:span><text:span text:style-name="T516">為依據，</text:span><text:span text:style-name="T517">前一職等內發表之期刊論文排名擇優採計，由</text:span><text:span text:style-name="T518">申請者自提證明。</text:span></text:p>
      <text:p text:style-name="P519">（二）論文計點須以第一作者或論文通訊作者，且以中山大學為名義發表者為限。非第一或通訊作者之合著論文、專書或專章論文，計算方式：【該篇點數/(作者人數-1)】。</text:p>
      <text:p text:style-name="P520">（三）如為Web of Science收錄之高被引用論文，其點數比照Impact Factor排名前25%(含)計算。</text:p>
      <text:p text:style-name="P521"><text:span text:style-name="T522">（</text:span><text:span text:style-name="T523">四</text:span><text:span text:style-name="T524">）</text:span><text:span text:style-name="T525">經研發處</text:span><text:span text:style-name="T526">最新</text:span><text:span text:style-name="T527">認定之「加強實質審查期刊」之期刊論文不予採計</text:span><text:span text:style-name="T528">。</text:span></text:p>
      <text:p text:style-name="P529">（五）點數計算需由院教評會認定者，需提送每學期最後一次院教評會審議通過，始可採認。</text:p>
      <text:p text:style-name="P530">（六）論文採計如有爭議，則由研發處協助處理之。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88in" text:min-label-width="0.5in" text:list-level-position-and-space-mode="label-alignment">
          <style:list-level-label-alignment text:label-followed-by="listtab" fo:margin-left="0.8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</dc:creator>
    <meta:creation-date>2025-12-30T04:24:00Z</meta:creation-date>
    <dc:date>2025-12-30T04:24:00Z</dc:date>
    <meta:template xlink:href="Normal" xlink:type="simple"/>
    <meta:editing-cycles>2</meta:editing-cycles>
    <meta:editing-duration>PT0S</meta:editing-duration>
    <meta:document-statistic meta:page-count="3" meta:paragraph-count="56" meta:word-count="768" meta:character-count="1588" meta:row-count="54" meta:non-whitespace-character-count="876"/>
  </office:meta>
</office:document-meta>
</file>