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." style:num-format="1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." style:num-format="1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222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text-autospace="none" fo:text-align="end" fo:line-height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3" style:parent-style-name="內文" style:family="paragraph">
      <style:paragraph-properties style:text-autospace="none" fo:text-align="end" fo:line-height="0.1944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text-align="justify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2638in" fo:margin-left="0.4152in" fo:text-indent="-0.2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fo:line-height="0.2638in" fo:margin-left="0.163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olumn55" style:family="table-column">
      <style:table-column-properties style:column-width="1.2763in"/>
    </style:style>
    <style:style style:name="TableColumn56" style:family="table-column">
      <style:table-column-properties style:column-width="2.309in"/>
    </style:style>
    <style:style style:name="TableColumn57" style:family="table-column">
      <style:table-column-properties style:column-width="0.9833in"/>
    </style:style>
    <style:style style:name="TableColumn58" style:family="table-column">
      <style:table-column-properties style:column-width="2.0909in"/>
    </style:style>
    <style:style style:name="Table54" style:family="table">
      <style:table-properties style:width="6.6597in" fo:margin-left="0in" table:align="left"/>
    </style:style>
    <style:style style:name="TableRow59" style:family="table-row">
      <style:table-row-properties style:min-row-height="0.3131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  <style:text-properties style:font-name="Times New Roman" style:font-name-asian="標楷體" style:font-weight-complex="bold" fo:color="#000000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  <style:text-properties style:font-name="Times New Roman" style:font-name-asian="標楷體" style:font-weight-complex="bold" fo:color="#000000"/>
    </style:style>
    <style:style style:name="TableRow70" style:family="table-row">
      <style:table-row-properties style:min-row-height="0.3131in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5in"/>
      <style:text-properties style:font-name="Times New Roman" style:font-name-asian="標楷體" style:font-weight-complex="bold" fo:color="#000000"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5in"/>
      <style:text-properties style:font-name="Times New Roman" style:font-name-asian="標楷體" style:font-weight-complex="bold" fo:color="#000000"/>
    </style:style>
    <style:style style:name="TableRow81" style:family="table-row">
      <style:table-row-properties style:min-row-height="0.622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00" style:family="table-row">
      <style:table-row-properties style:min-row-height="7.389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5in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/>
    </style:style>
    <style:style style:name="P108" style:parent-style-name="內文" style:family="paragraph">
      <style:paragraph-properties fo:widows="2" fo:orphans="2" fo:line-height="0.25in"/>
      <style:text-properties style:font-name="Times New Roman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widows="2" fo:orphans="2" fo:margin-bottom="0.125in" fo:line-height="0.2777in" fo:text-indent="2.7548in"/>
      <style:text-properties style:font-name="Times New Roman" style:font-name-asian="標楷體" fo:color="#000000"/>
    </style:style>
    <style:style style:name="P110" style:parent-style-name="內文" style:family="paragraph">
      <style:paragraph-properties fo:widows="2" fo:orphans="2" fo:margin-bottom="0.125in" fo:line-height="0.2777in" fo:text-indent="2.7548in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break-before="page"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6pt"/>
    </style:style>
    <style:style style:name="P118" style:parent-style-name="內文" style:family="paragraph">
      <style:paragraph-properties fo:line-height="0.25in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style:font-size-complex="12pt"/>
    </style:style>
    <style:style style:name="P121" style:parent-style-name="清單段落" style:list-style-name="LFO3" style:family="paragraph">
      <style:paragraph-properties fo:line-height="0.25in" fo:margin-left="0.3194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-asian="標楷體" style:font-weight-complex="bold" fo:color="#000000" style:letter-kerning="false" fo:font-size="12pt" style:font-size-asian="12pt"/>
    </style:style>
    <style:style style:name="T123" style:parent-style-name="預設段落字型" style:family="text">
      <style:text-properties style:font-name-asian="標楷體" style:letter-kerning="false" fo:font-size="12pt" style:font-size-asian="12pt"/>
    </style:style>
    <style:style style:name="T124" style:parent-style-name="預設段落字型" style:family="text">
      <style:text-properties style:font-name-asian="標楷體" style:letter-kerning="false" fo:font-size="12pt" style:font-size-asian="12pt"/>
    </style:style>
    <style:style style:name="T125" style:parent-style-name="預設段落字型" style:family="text">
      <style:text-properties style:font-name-asian="標楷體" style:letter-kerning="false" fo:font-size="12pt" style:font-size-asian="12pt"/>
    </style:style>
    <style:style style:name="T126" style:parent-style-name="預設段落字型" style:family="text">
      <style:text-properties style:font-name-asian="標楷體" style:letter-kerning="false" fo:font-size="12pt" style:font-size-asian="12pt"/>
    </style:style>
    <style:style style:name="T127" style:parent-style-name="預設段落字型" style:family="text">
      <style:text-properties style:font-name-asian="標楷體" style:letter-kerning="false" fo:font-size="12pt" style:font-size-asian="12pt"/>
    </style:style>
    <style:style style:name="TableColumn129" style:family="table-column">
      <style:table-column-properties style:column-width="6.1in"/>
    </style:style>
    <style:style style:name="TableColumn130" style:family="table-column">
      <style:table-column-properties style:column-width="0.5861in"/>
    </style:style>
    <style:style style:name="Table128" style:family="table">
      <style:table-properties style:width="6.6861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201" style:family="table-row">
      <style:table-row-properties style:min-row-height="0.33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P212" style:parent-style-name="內文" style:family="paragraph">
      <style:paragraph-properties fo:line-height="0.25in"/>
      <style:text-properties style:font-name-asian="標楷體" style:letter-kerning="false" style:font-size-complex="12pt"/>
    </style:style>
    <style:style style:name="P213" style:parent-style-name="清單段落" style:list-style-name="LFO3" style:family="paragraph">
      <style:paragraph-properties fo:line-height="0.25in" fo:margin-left="0.3194in">
        <style:tab-stops/>
      </style:paragraph-properties>
      <style:text-properties fo:hyphenate="false"/>
    </style:style>
    <style:style style:name="T214" style:parent-style-name="預設段落字型" style:family="text">
      <style:text-properties style:font-name-asian="標楷體" style:letter-kerning="false" fo:font-size="12pt" style:font-size-asian="12pt"/>
    </style:style>
    <style:style style:name="T215" style:parent-style-name="預設段落字型" style:family="text">
      <style:text-properties style:font-name-asian="標楷體" style:letter-kerning="false" fo:font-size="12pt" style:font-size-asian="12pt"/>
    </style:style>
    <style:style style:name="T216" style:parent-style-name="預設段落字型" style:family="text">
      <style:text-properties style:font-name-asian="標楷體" style:letter-kerning="false" fo:font-size="12pt" style:font-size-asian="12pt"/>
    </style:style>
    <style:style style:name="T217" style:parent-style-name="預設段落字型" style:family="text">
      <style:text-properties style:font-name-asian="標楷體" style:letter-kerning="false" fo:font-size="12pt" style:font-size-asian="12pt"/>
    </style:style>
    <style:style style:name="T218" style:parent-style-name="預設段落字型" style:family="text">
      <style:text-properties style:font-name-asian="標楷體" style:letter-kerning="false" fo:font-size="12pt" style:font-size-asian="12pt"/>
    </style:style>
    <style:style style:name="T219" style:parent-style-name="預設段落字型" style:family="text">
      <style:text-properties style:font-name-asian="標楷體" style:letter-kerning="false" fo:font-size="12pt" style:font-size-asian="12pt"/>
    </style:style>
    <style:style style:name="TableColumn221" style:family="table-column">
      <style:table-column-properties style:column-width="6.1in"/>
    </style:style>
    <style:style style:name="TableColumn222" style:family="table-column">
      <style:table-column-properties style:column-width="0.5861in"/>
    </style:style>
    <style:style style:name="Table220" style:family="table">
      <style:table-properties style:width="6.6861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5in"/>
      <style:text-properties style:font-name-asian="標楷體" fo:font-weight="bold" style:font-weight-asian="bold" fo:color="#000000" style:letter-kerning="false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line-height="0.2777in" fo:margin-left="0.3562in" fo:text-indent="-0.3548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2777in" fo:margin-left="0.3562in" fo:text-indent="-0.3548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text-align="justify" fo:line-height="0.2777in" fo:margin-left="0.1833in" fo:text-indent="-0.166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P296" style:parent-style-name="內文" style:family="paragraph">
      <style:paragraph-properties fo:line-height="0.25in"/>
      <style:text-properties style:font-name-asian="標楷體" style:font-weight-complex="bold" fo:color="#000000" style:letter-kerning="false" style:font-size-complex="12pt"/>
    </style:style>
    <style:style style:name="P29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01" style:parent-style-name="內文" style:family="paragraph">
      <style:paragraph-properties fo:margin-top="0.125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margin-top="0.125in" style:line-height-at-least="0.1527in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318" style:parent-style-name="內文" style:family="paragraph">
      <style:paragraph-properties fo:widows="2" fo:orphans="2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olumn328" style:family="table-column">
      <style:table-column-properties style:column-width="0.3708in" style:use-optimal-column-width="false"/>
    </style:style>
    <style:style style:name="TableColumn329" style:family="table-column">
      <style:table-column-properties style:column-width="0.5902in" style:use-optimal-column-width="false"/>
    </style:style>
    <style:style style:name="TableColumn330" style:family="table-column">
      <style:table-column-properties style:column-width="4.0361in" style:use-optimal-column-width="false"/>
    </style:style>
    <style:style style:name="TableColumn331" style:family="table-column">
      <style:table-column-properties style:column-width="0.6381in" style:use-optimal-column-width="false"/>
    </style:style>
    <style:style style:name="TableColumn332" style:family="table-column">
      <style:table-column-properties style:column-width="0.768in" style:use-optimal-column-width="false"/>
    </style:style>
    <style:style style:name="TableColumn333" style:family="table-column">
      <style:table-column-properties style:column-width="0.5416in" style:use-optimal-column-width="false"/>
    </style:style>
    <style:style style:name="Table327" style:family="table">
      <style:table-properties style:width="6.9451in" fo:margin-left="0in" table:align="left"/>
    </style:style>
    <style:style style:name="TableRow334" style:family="table-row">
      <style:table-row-properties style:min-row-height="0.3875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justify" fo:margin-left="0.752in" fo:text-indent="-0.752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text-align="center" fo:line-height="0.1944in" fo:margin-left="-0.0194in" fo:margin-right="-0.0715in" fo:text-indent="-0.0986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1944in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222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letter-spacing="-0.0069in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0.1944in" fo:margin-left="-0.0236in" fo:margin-right="-0.0902in" fo:text-indent="-0.0083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1944in" fo:margin-left="-0.0784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fo:line-height="0.1944in" fo:margin-left="-0.0847in" fo:margin-right="-0.0902in" fo:text-indent="0.001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justify" fo:line-height="0.1666in"/>
      <style:text-properties style:font-name="Times New Roman" style:font-name-asian="標楷體" fo:color="#000000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</style:style>
    <style:style style:name="T4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justify"/>
    </style:style>
    <style:style style:name="T4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460" style:parent-style-name="內文" style:family="paragraph">
      <style:paragraph-properties fo:widows="2" fo:orphans="2" fo:line-height="0.1666i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P462" style:parent-style-name="清單段落" style:list-style-name="LFO4" style:family="paragraph">
      <style:paragraph-properties fo:widows="2" fo:orphans="2" fo:line-height="0.1666in" fo:margin-left="0.5333in" fo:text-indent="-0.178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P463" style:parent-style-name="清單段落" style:list-style-name="LFO4" style:family="paragraph">
      <style:paragraph-properties fo:widows="2" fo:orphans="2" fo:line-height="0.1666in" fo:margin-left="0.5333in" fo:text-indent="-0.1784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P464" style:parent-style-name="清單段落" style:list-style-name="LFO4" style:family="paragraph">
      <style:paragraph-properties fo:widows="2" fo:orphans="2" fo:line-height="0.1666in" fo:margin-left="0.5333in" fo:text-indent="-0.1784in">
        <style:tab-stops/>
      </style:paragraph-properties>
      <style:text-properties style:font-name-asian="標楷體" fo:color="#000000" fo:font-size="11pt" style:font-size-asian="11pt" style:font-size-complex="11pt" fo:hyphenate="false"/>
    </style:style>
    <style:style style:name="P465" style:parent-style-name="內文" style:family="paragraph">
      <style:paragraph-properties fo:widows="2" fo:orphans="2"/>
      <style:text-properties style:font-name="Times New Roman" style:font-name-asian="標楷體" fo:color="#000000"/>
    </style:style>
    <style:style style:name="P466" style:parent-style-name="內文" style:family="paragraph">
      <style:paragraph-properties fo:line-height="0.2222in" fo:margin-left="0.35in" fo:text-indent="-0.35in">
        <style:tab-stops/>
      </style:paragraph-properties>
    </style:style>
    <style:style style:name="T467" style:parent-style-name="預設段落字型" style:family="text">
      <style:text-properties style:font-name="Times New Roman" style:font-name-asian="標楷體" style:font-name-complex="Times New Roman" fo:color="#000000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/>
    </style:style>
    <style:style style:name="T469" style:parent-style-name="預設段落字型" style:family="text">
      <style:text-properties style:font-name="Times New Roman" style:font-name-asian="標楷體" style:font-name-complex="Times New Roman" fo:color="#000000"/>
    </style:style>
    <style:style style:name="T470" style:parent-style-name="預設段落字型" style:family="text">
      <style:text-properties style:font-name="Times New Roman" style:font-name-asian="標楷體" style:font-name-complex="Times New Roman" fo:color="#000000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/>
    </style:style>
    <style:style style:name="T472" style:parent-style-name="預設段落字型" style:family="text">
      <style:text-properties style:font-name="Times New Roman" style:font-name-asian="標楷體" style:font-name-complex="Times New Roman" fo:color="#000000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/>
    </style:style>
    <style:style style:name="P474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color="#000000"/>
    </style:style>
    <style:style style:name="T476" style:parent-style-name="預設段落字型" style:family="text">
      <style:text-properties style:font-name="Times New Roman" style:font-name-asian="標楷體" style:font-name-complex="Times New Roman" fo:color="#000000"/>
    </style:style>
    <style:style style:name="P477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color="#000000"/>
    </style:style>
    <style:style style:name="T479" style:parent-style-name="預設段落字型" style:family="text">
      <style:text-properties style:font-name="Times New Roman" style:font-name-asian="標楷體" style:font-name-complex="Times New Roman" fo:color="#000000"/>
    </style:style>
    <style:style style:name="P480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fo:color="#000000"/>
    </style:style>
    <style:style style:name="P482" style:parent-style-name="內文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 fo:color="#000000"/>
    </style:style>
    <style:style style:name="P483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484" style:parent-style-name="預設段落字型" style:family="text">
      <style:text-properties style:font-name="Times New Roman" style:font-name-asian="標楷體" style:font-name-complex="Times New Roman" fo:color="#000000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/>
    </style:style>
    <style:style style:name="P491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color="#000000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/>
    </style:style>
    <style:style style:name="P494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color="#000000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/>
    </style:style>
    <style:style style:name="P497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style:font-name-complex="Times New Roman" fo:color="#000000"/>
    </style:style>
    <style:style style:name="P499" style:parent-style-name="內文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 fo:color="#000000"/>
    </style:style>
    <style:style style:name="P500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/>
    </style:style>
    <style:style style:name="T504" style:parent-style-name="預設段落字型" style:family="text">
      <style:text-properties style:font-name="Times New Roman" style:font-name-asian="標楷體" style:font-name-complex="Times New Roman" fo:color="#000000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/>
    </style:style>
    <style:style style:name="P508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color="#000000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/>
    </style:style>
    <style:style style:name="P511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color="#000000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/>
    </style:style>
    <style:style style:name="P514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color="#000000"/>
    </style:style>
    <style:style style:name="P516" style:parent-style-name="內文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 fo:color="#000000"/>
    </style:style>
    <style:style style:name="P517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fo:color="#000000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/>
    </style:style>
    <style:style style:name="T521" style:parent-style-name="預設段落字型" style:family="text">
      <style:text-properties style:font-name="Times New Roman" style:font-name-asian="標楷體" style:font-name-complex="Times New Roman" fo:color="#000000"/>
    </style:style>
    <style:style style:name="T522" style:parent-style-name="預設段落字型" style:family="text">
      <style:text-properties style:font-name="Times New Roman" style:font-name-asian="標楷體" style:font-name-complex="Times New Roman" fo:color="#000000" fo:letter-spacing="-0.0055in" style:letter-kerning="false"/>
    </style:style>
    <style:style style:name="T523" style:parent-style-name="預設段落字型" style:family="text">
      <style:text-properties style:font-name="Times New Roman" style:font-name-asian="標楷體" style:font-name-complex="Times New Roman" fo:color="#000000" fo:letter-spacing="-0.0055in" style:letter-kerning="false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letter-spacing="-0.0055in" style:letter-kerning="false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letter-spacing="-0.0055in" style:letter-kerning="false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letter-spacing="-0.0055in"/>
    </style:style>
    <style:style style:name="P528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style:font-name-complex="Times New Roman" fo:color="#000000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/>
    </style:style>
    <style:style style:name="P531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P534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P536" style:parent-style-name="內文" style:family="paragraph">
      <style:paragraph-properties fo:line-height="0.1944in" fo:margin-left="0.85in" fo:text-indent="-0.35in">
        <style:tab-stops/>
      </style:paragraph-properties>
      <style:text-properties style:font-name="Times New Roman" style:font-name-asian="標楷體" fo:color="#000000"/>
    </style:style>
    <style:style style:name="P537" style:parent-style-name="內文" style:family="paragraph">
      <style:paragraph-properties fo:line-height="0.1944in"/>
    </style:style>
    <style:style style:name="T5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olumn540" style:family="table-column">
      <style:table-column-properties style:column-width="1.1625in"/>
    </style:style>
    <style:style style:name="TableColumn541" style:family="table-column">
      <style:table-column-properties style:column-width="1.2506in"/>
    </style:style>
    <style:style style:name="TableColumn542" style:family="table-column">
      <style:table-column-properties style:column-width="1.1444in"/>
    </style:style>
    <style:style style:name="TableColumn543" style:family="table-column">
      <style:table-column-properties style:column-width="1.1638in"/>
    </style:style>
    <style:style style:name="TableColumn544" style:family="table-column">
      <style:table-column-properties style:column-width="1.2826in"/>
    </style:style>
    <style:style style:name="Table539" style:family="table">
      <style:table-properties style:width="6.0041in" fo:margin-left="0.3902in" table:align="lef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1944i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1944in"/>
    </style:style>
    <style:style style:name="T55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944in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P596" style:parent-style-name="內文" style:family="paragraph">
      <style:paragraph-properties fo:line-height="0.1944in" fo:text-indent="0.2951in"/>
      <style:text-properties style:font-name="Times New Roman" style:font-name-asian="標楷體" fo:color="#000000"/>
    </style:style>
    <style:style style:name="P597" style:parent-style-name="內文" style:family="paragraph">
      <style:paragraph-properties fo:line-height="0.1944in"/>
      <style:text-properties style:font-name="Times New Roman" style:font-name-asian="標楷體" fo:color="#000000"/>
    </style:style>
    <style:style style:name="P598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05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606" style:parent-style-name="預設段落字型" style:family="text">
      <style:text-properties style:font-name="Times New Roman" style:font-name-asian="標楷體" style:font-name-complex="Times New Roman" fo:color="#000000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/>
    </style:style>
    <style:style style:name="P609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0" style:parent-style-name="內文" style:family="paragraph">
      <style:paragraph-properties fo:line-height="0.2222in" fo:margin-left="0.3305in" fo:text-indent="-0.3305in">
        <style:tab-stops>
          <style:tab-stop style:type="left" style:position="0.4194in"/>
        </style:tab-stops>
      </style:paragraph-properties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/>
    </style:style>
    <style:style style:name="T613" style:parent-style-name="預設段落字型" style:family="text">
      <style:text-properties style:font-name="Times New Roman" style:font-name-asian="標楷體" style:font-name-complex="Times New Roman" fo:color="#000000"/>
    </style:style>
    <style:style style:name="T614" style:parent-style-name="預設段落字型" style:family="text">
      <style:text-properties style:font-name="Times New Roman" style:font-name-asian="標楷體" style:font-name-complex="Times New Roman" fo:color="#000000"/>
    </style:style>
    <style:style style:name="P615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P618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style:font-name-complex="Times New Roman" fo:color="#000000"/>
    </style:style>
    <style:style style:name="T620" style:parent-style-name="預設段落字型" style:family="text">
      <style:text-properties style:font-name="Times New Roman" style:font-name-asian="標楷體" style:font-name-complex="Times New Roman" fo:color="#000000"/>
    </style:style>
    <style:style style:name="P621" style:parent-style-name="內文" style:family="paragraph">
      <style:paragraph-properties fo:line-height="0.1944in" fo:margin-left="0.85in" fo:text-indent="-0.35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color="#000000"/>
    </style:style>
    <style:style style:name="P623" style:parent-style-name="內文" style:family="paragraph">
      <style:paragraph-properties fo:margin-top="0.125in" fo:line-height="0.2222in" fo:margin-left="0.3784in" fo:text-indent="-0.3784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25" style:parent-style-name="內文" style:family="paragraph">
      <style:paragraph-properties fo:line-height="0.2222in" fo:margin-left="0.4534in" fo:text-indent="0.0152in">
        <style:tab-stops>
          <style:tab-stop style:type="left" style:position="0.2965in"/>
        </style:tab-stops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fo:color="#000000"/>
    </style:style>
    <style:style style:name="T627" style:parent-style-name="預設段落字型" style:family="text">
      <style:text-properties style:font-name="Times New Roman" style:font-name-asian="標楷體" style:font-name-complex="Times New Roman" fo:color="#000000"/>
    </style:style>
    <style:style style:name="T628" style:parent-style-name="預設段落字型" style:family="text">
      <style:text-properties style:font-name="Times New Roman" style:font-name-asian="標楷體" style:font-name-complex="Times New Roman" fo:color="#000000"/>
    </style:style>
    <style:style style:name="T629" style:parent-style-name="預設段落字型" style:family="text">
      <style:text-properties style:font-name="Times New Roman" style:font-name-asian="標楷體" style:font-name-complex="Times New Roman" fo:color="#000000"/>
    </style:style>
    <style:style style:name="P630" style:parent-style-name="內文" style:family="paragraph">
      <style:paragraph-properties fo:margin-top="0.125in" fo:line-height="0.2222in" fo:margin-left="0.3402in" fo:text-indent="-0.3402in">
        <style:tab-stops>
          <style:tab-stop style:type="left" style:position="0.4097in"/>
        </style:tab-stops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635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color="#000000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/>
    </style:style>
    <style:style style:name="P638" style:parent-style-name="內文" style:family="paragraph">
      <style:paragraph-properties fo:line-height="0.1944in" fo:margin-left="0.5701in" fo:text-indent="-0.0986in">
        <style:tab-stops>
          <style:tab-stop style:type="left" style:position="0.1798in"/>
        </style:tab-stops>
      </style:paragraph-properties>
    </style:style>
    <style:style style:name="T639" style:parent-style-name="預設段落字型" style:family="text">
      <style:text-properties style:font-name="Times New Roman" style:font-name-asian="標楷體" style:font-name-complex="Times New Roman" fo:color="#000000"/>
    </style:style>
    <style:style style:name="T640" style:parent-style-name="預設段落字型" style:family="text">
      <style:text-properties style:font-name="Times New Roman" style:font-name-asian="標楷體" style:font-name-complex="Times New Roman" fo:color="#000000"/>
    </style:style>
    <style:style style:name="P641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color="#000000"/>
    </style:style>
    <style:style style:name="T643" style:parent-style-name="預設段落字型" style:family="text">
      <style:text-properties style:font-name="Times New Roman" style:font-name-asian="標楷體" style:font-name-complex="Times New Roman" fo:color="#000000"/>
    </style:style>
    <style:style style:name="P644" style:parent-style-name="內文" style:family="paragraph">
      <style:paragraph-properties fo:line-height="0.1944in" fo:margin-left="0.4715in">
        <style:tab-stops>
          <style:tab-stop style:type="left" style:position="0.2784in"/>
        </style:tab-stops>
      </style:paragraph-properties>
    </style:style>
    <style:style style:name="T645" style:parent-style-name="預設段落字型" style:family="text">
      <style:text-properties style:font-name="Times New Roman" style:font-name-asian="標楷體" style:font-name-complex="Times New Roman" fo:color="#000000"/>
    </style:style>
    <style:style style:name="T646" style:parent-style-name="預設段落字型" style:family="text">
      <style:text-properties style:font-name="Times New Roman" style:font-name-asian="標楷體" style:font-name-complex="Times New Roman" fo:color="#000000"/>
    </style:style>
    <style:style style:name="P647" style:parent-style-name="內文" style:family="paragraph">
      <style:paragraph-properties fo:line-height="0.1944in" fo:margin-left="0.4715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style:font-name-complex="Times New Roman" fo:color="#000000"/>
    </style:style>
    <style:style style:name="T649" style:parent-style-name="預設段落字型" style:family="text">
      <style:text-properties style:font-name="Times New Roman" style:font-name-asian="標楷體" style:font-name-complex="Times New Roman" fo:color="#000000"/>
    </style:style>
    <style:style style:name="P650" style:parent-style-name="內文" style:family="paragraph">
      <style:paragraph-properties fo:line-height="0.1944in" fo:margin-left="0.4715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color="#000000"/>
    </style:style>
    <style:style style:name="T652" style:parent-style-name="預設段落字型" style:family="text">
      <style:text-properties style:font-name="Times New Roman" style:font-name-asian="標楷體" style:font-name-complex="Times New Roman" fo:color="#000000"/>
    </style:style>
    <style:style style:name="P653" style:parent-style-name="內文" style:family="paragraph">
      <style:paragraph-properties fo:line-height="0.1944in" fo:margin-left="0.4715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5" style:parent-style-name="預設段落字型" style:family="text">
      <style:text-properties style:font-name="Times New Roman" style:font-name-asian="標楷體" style:font-name-complex="Times New Roman" fo:color="#000000"/>
    </style:style>
    <style:style style:name="P656" style:parent-style-name="內文" style:family="paragraph">
      <style:paragraph-properties fo:line-height="0.1944in" fo:margin-left="0.4715in" fo:text-indent="-0.075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Times New Roman" fo:color="#000000"/>
    </style:style>
    <style:style style:name="P658" style:parent-style-name="內文" style:family="paragraph">
      <style:paragraph-properties fo:widows="2" fo:orphans="2" fo:line-height="0.2222in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659" style:parent-style-name="內文" style:family="paragraph">
      <style:paragraph-properties style:text-autospace="none" fo:text-align="justify" fo:margin-top="0.125in" fo:line-height="0.2638in" fo:margin-left="0.35in" fo:text-indent="-0.3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國立中山大學西灣學院新進教師獎勵審議原則</text:p>
      <text:p text:style-name="P2">114.4.22<text:s/>西灣學院113學年度第9次教師評審委員會通過</text:p>
      <text:p text:style-name="P3"/>
      <text:p text:style-name="P4">一、為提升本院學術水準及師資陣容以達國際競爭水準，期延攬傑出人才及優秀年輕教師來校服務，特依據本校「延攬及留住特殊優秀人才實施規範」及「延攬及留住特殊優秀人才原則」訂定本審議原則（以下簡稱本原則）。</text:p>
      <text:p text:style-name="P5">二、新進教師須符合本校「延攬及留住特殊優秀人才實施規範」第五十條規定，始得申請獎勵。</text:p>
      <text:p text:style-name="P6"><text:span text:style-name="T7">三、新進教師第一年</text:span><text:span text:style-name="T8">基本</text:span><text:span text:style-name="T9">獎勵基數為</text:span><text:span text:style-name="T10">2</text:span><text:span text:style-name="T11">個基數，第二年</text:span><text:span text:style-name="T12">及第三年</text:span><text:span text:style-name="T13">基本</text:span><text:span text:style-name="T14">獎勵基數為</text:span><text:span text:style-name="T15">1</text:span><text:span text:style-name="T16">個基數</text:span><text:span text:style-name="T17">。</text:span><text:span text:style-name="T18">增核獎勵基數由本院教師評審委員會（以下簡稱教評會）</text:span><text:span text:style-name="T19">依據下列原則</text:span><text:span text:style-name="T20">審議後</text:span><text:span text:style-name="T21">，</text:span><text:span text:style-name="T22">推薦並提送校審查委員會審議。</text:span></text:p>
      <text:p text:style-name="P23">(一)第一年獎勵增核，符合以下情況者得增核獎勵，合計至多3個基數。<text:s/></text:p>
      <text:p text:style-name="P24">1.<text:s/>執行國科會專題研究計畫，每件增核0.5個基數。</text:p>
      <text:p text:style-name="P25">2.<text:s/>開設全英語授課課程，增核0.5個基數。</text:p>
      <text:p text:style-name="P26">3.<text:s/>近2年發表論文於SSCI、SCI、SCIE、AHCI排名Q2以上期刊或TSSCI、THCI第一級期刊，增核1個基數。</text:p>
      <text:p text:style-name="P27">4.<text:s/>近2年發表專書，且該書由中研院、國科會或國內外重要學術出版社審查出版，並經本院教評會評定通過，增核1個基數。</text:p>
      <text:p text:style-name="P28">5.<text:s/>近2年進行國際研究或產學合作案，增核0.5個基數。</text:p>
      <text:p text:style-name="P29">6.<text:s/>最近5年內曾獲研究相關獎項或特殊成就，經審議認定，增核0.5~1個基數。</text:p>
      <text:p text:style-name="P30">(二)第二年與第三年獎勵基數，符合以下情況者得增核獎勵，合計至多3個基數。<text:s text:c="2"/></text:p>
      <text:p text:style-name="P31">1.<text:s/>執行國科會專題研究計畫，每件增核0.5個基數。</text:p>
      <text:p text:style-name="P32">2.<text:s/>開設全英語授課課程，增核0.5個基數。</text:p>
      <text:p text:style-name="P33">3.<text:s/>前一年度以本校名義發表論文於SSCI、SCI、SCIE、AHCI<text:s/>排名Q2以上期刊或TSSCI、THCI第一級期刊，增核1個基數。<text:s/></text:p>
      <text:p text:style-name="P34">4.<text:s/>前一年度以本校名義發表專書，且該書由中研院、國科會或國內外重要學術出版社審查出版，並經本院教評會評定通過，增核1個基數。</text:p>
      <text:p text:style-name="P35">5.<text:s/>以本校名義進行國際研究或產學合作案，增核0.5個基數。</text:p>
      <text:p text:style-name="P36"><text:span text:style-name="T37">6</text:span><text:span text:style-name="T38">.<text:s/></text:span><text:span text:style-name="T39">現職期間獲校外研究相關獎項或特殊成就，經審議認定</text:span><text:span text:style-name="T40">，增核</text:span><text:span text:style-name="T41">0</text:span><text:span text:style-name="T42">.5</text:span><text:span text:style-name="T43">~</text:span><text:span text:style-name="T44">1</text:span><text:span text:style-name="T45">個基數。</text:span></text:p>
      <text:p text:style-name="P46">四、申請補助之論文中，不得有本校列舉之加強實質審查期刊論文。著作採認之爭議由本院教評會認定之。<text:s/></text:p>
      <text:p text:style-name="P47">五、申請獎勵之新進教師，應依本院公告時程，填具申請表提送本院教評會審議。</text:p>
      <text:p text:style-name="P48">六、本原則未盡事宜，悉依本校相關規定辦理或交由本院教評會議決。</text:p>
      <text:p text:style-name="P49">七、本原則經本院教評會通過後施行，修正時亦同。</text:p>
      <text:p text:style-name="P50"/>
      <text:soft-page-break/>
      <text:p text:style-name="P51"><text:span text:style-name="T52">國立中山大學西灣學院新進教師獎勵申請表</text:span><text:span text:style-name="T53"><text:s text:c="40"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所屬單位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姓名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職稱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學門領域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申請獎項</text:span></text:p>
          </table:table-cell>
          <table:table-cell table:style-name="TableCell85" table:number-columns-spanned="3">
            <text:p text:style-name="P86"><text:span text:style-name="T87">□</text:span><text:span text:style-name="T88">申請到校第</text:span><text:span text:style-name="T89">1</text:span><text:span text:style-name="T90">年獎勵</text:span></text:p>
            <text:p text:style-name="P91"><text:span text:style-name="T92">□</text:span><text:span text:style-name="T93">申請到校第</text:span><text:span text:style-name="T94">2</text:span><text:span text:style-name="T95">年</text:span><text:span text:style-name="T96">/</text:span><text:span text:style-name="T97">第</text:span><text:span text:style-name="T98">3</text:span><text:span text:style-name="T99">年獎勵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請提供一頁以內綜整個人成果績效與重要貢獻</text:span><text:span text:style-name="T104">(</text:span><text:span text:style-name="T105">教學研究服務皆可</text:span><text:span text:style-name="T106">)</text:span><text:span text:style-name="T107">，以利審查。</text:span></text:p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  <text:p text:style-name="P110"><text:span text:style-name="T111">教師簽章：</text:span><text:span text:style-name="T112"><text:s text:c="12"/></text:span><text:span text:style-name="T113"><text:s text:c="2"/></text:span><text:span text:style-name="T114">主管簽章：</text:span><text:span text:style-name="T115"><text:s text:c="13"/></text:span></text:p>
      <text:soft-page-break/>
      <text:p text:style-name="P116"><text:span text:style-name="T117">國立中山大學西灣學院新進教師獎勵申請自評檢核</text:span></text:p>
      <text:p text:style-name="P118"><text:span text:style-name="T119">依據</text:span><text:span text:style-name="T120">國立中山大學西灣學院新進教師獎勵審議原則第三點，新進教師獎勵增核原則如下，請教師自評增核點數：</text:span></text:p>
      <text:list text:style-name="LFO3" text:continue-numbering="true">
        <text:list-item>
          <text:p text:style-name="P121"><text:span text:style-name="T122">第一年基本</text:span><text:span text:style-name="T123">獎勵基數為</text:span><text:span text:style-name="T124">2</text:span><text:span text:style-name="T125">個基數，符合以下情況者得增核獎勵，合計至多</text:span><text:span text:style-name="T126">3</text:span><text:span text:style-name="T127">個基數。</text:span></text:p>
        </text:list-item>
      </text:list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增核原則</text:p>
          </table:table-cell>
          <table:table-cell table:style-name="TableCell134">
            <text:p text:style-name="P135">自評點數</text:p>
          </table:table-cell>
        </table:table-row>
        <table:table-row table:style-name="TableRow136">
          <table:table-cell table:style-name="TableCell137">
            <text:p text:style-name="P138"><text:span text:style-name="T139">1.</text:span><text:span text:style-name="T140">執行國科會專題研究計畫，每件增核</text:span><text:span text:style-name="T141">0.5</text:span><text:span text:style-name="T142">個基數。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2.</text:span><text:span text:style-name="T149">開設全英語授課課程，增核</text:span><text:span text:style-name="T150">0.5</text:span><text:span text:style-name="T151">個基數。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3.</text:span><text:span text:style-name="T158">近</text:span><text:span text:style-name="T159">2</text:span><text:span text:style-name="T160">年發表論文於</text:span><text:span text:style-name="T161">SSCI</text:span><text:span text:style-name="T162">、</text:span><text:span text:style-name="T163">SCI</text:span><text:span text:style-name="T164">、</text:span><text:span text:style-name="T165">SCIE</text:span><text:span text:style-name="T166">、</text:span><text:span text:style-name="T167">AHCI</text:span><text:span text:style-name="T168">排名</text:span><text:span text:style-name="T169">Q2</text:span><text:span text:style-name="T170">以上期刊或</text:span><text:span text:style-name="T171">TSSCI</text:span><text:span text:style-name="T172">、</text:span><text:span text:style-name="T173">THCI</text:span><text:span text:style-name="T174">第一級期刊，增核</text:span><text:span text:style-name="T175">1</text:span><text:span text:style-name="T176">個基數。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4.</text:span><text:span text:style-name="T183">近</text:span><text:span text:style-name="T184">2</text:span><text:span text:style-name="T185">年發表專書，且該書由中研院、國科會或國內外重要學術出版社審查出版，並經本院教評會評定通過，增核</text:span><text:span text:style-name="T186">1</text:span><text:span text:style-name="T187">個基數。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5.</text:span><text:span text:style-name="T194">近</text:span><text:span text:style-name="T195">2</text:span><text:span text:style-name="T196">年進行國際研究或產學合作案，增核</text:span><text:span text:style-name="T197">0.5</text:span><text:span text:style-name="T198">個基數。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6.</text:span><text:span text:style-name="T205">最近</text:span><text:span text:style-name="T206">5</text:span><text:span text:style-name="T207">年內曾獲研究相關獎項或特殊成就，經審議認定，增核</text:span><text:span text:style-name="T208">0.5~1</text:span><text:span text:style-name="T209">個基數。</text:span></text:p>
          </table:table-cell>
          <table:table-cell table:style-name="TableCell210">
            <text:p text:style-name="P211"/>
          </table:table-cell>
        </table:table-row>
      </table:table>
      <text:p text:style-name="P212"/>
      <text:list text:style-name="LFO3" text:continue-numbering="true">
        <text:list-item>
          <text:p text:style-name="P213"><text:span text:style-name="T214">第二年與第三年基本獎勵基數為</text:span><text:span text:style-name="T215">1</text:span><text:span text:style-name="T216">個基數，符合以下情況者得增核獎勵，合計至多</text:span><text:span text:style-name="T217">3</text:span><text:span text:style-name="T218">個基數。</text:span><text:span text:style-name="T219"><text:s text:c="2"/></text:span></text:p>
        </text:list-item>
      </text:list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增核原則</text:p>
          </table:table-cell>
          <table:table-cell table:style-name="TableCell226">
            <text:p text:style-name="P227">自評點數</text:p>
          </table:table-cell>
        </table:table-row>
        <table:table-row table:style-name="TableRow228">
          <table:table-cell table:style-name="TableCell229">
            <text:p text:style-name="P230"><text:span text:style-name="T231">1.</text:span><text:span text:style-name="T232">執行國科會專題研究計畫，每件增核</text:span><text:span text:style-name="T233">0.5</text:span><text:span text:style-name="T234">個基數。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2.</text:span><text:span text:style-name="T241">開設全英語授課課程，增核</text:span><text:span text:style-name="T242">0.5</text:span><text:span text:style-name="T243">個基數。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3.</text:span><text:span text:style-name="T250">前一年度以本校名義發表論文於</text:span><text:span text:style-name="T251">SSCI</text:span><text:span text:style-name="T252">、</text:span><text:span text:style-name="T253">SCI</text:span><text:span text:style-name="T254">、</text:span><text:span text:style-name="T255">SCIE</text:span><text:span text:style-name="T256">、</text:span><text:span text:style-name="T257">AHCI<text:s/></text:span><text:span text:style-name="T258">排名</text:span><text:span text:style-name="T259">Q2</text:span><text:span text:style-name="T260">以上期刊或</text:span><text:span text:style-name="T261">TSSCI</text:span><text:span text:style-name="T262">、</text:span><text:span text:style-name="T263">THCI</text:span><text:span text:style-name="T264">第一級期刊，增核</text:span><text:span text:style-name="T265">1</text:span><text:span text:style-name="T266">個基數。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4.</text:span><text:span text:style-name="T273">前一年度以本校名義發表專書，且該書由中研院、國科會或國內外重要學術出版社審查出版，並經本院教評會評定通過，增核</text:span><text:span text:style-name="T274">1</text:span><text:span text:style-name="T275">個基數。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5.</text:span><text:span text:style-name="T282">以本校名義進行國際研究或產學合作案，增核</text:span><text:span text:style-name="T283">0.5</text:span><text:span text:style-name="T284">個基數。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6.</text:span><text:span text:style-name="T291">現職期間獲校外研究相關獎項或特殊成就，經審議認定，增核</text:span><text:span text:style-name="T292">0.5~1</text:span><text:span text:style-name="T293">個基數。</text:span>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/>
      <text:p text:style-name="P298"/>
      <text:p text:style-name="P299"><text:span text:style-name="T300">國立中山大學西灣學院新進教師成果表</text:span></text:p>
      <text:p text:style-name="P301"><text:span text:style-name="T302">姓名：</text:span><text:span text:style-name="T303">＿＿＿</text:span><text:span text:style-name="T304"><text:s text:c="3"/></text:span><text:span text:style-name="T305">＿＿</text:span><text:span text:style-name="T306"><text:s text:c="5"/></text:span><text:span text:style-name="T307">職稱：</text:span><text:span text:style-name="T308">＿＿</text:span><text:span text:style-name="T309"><text:s text:c="3"/></text:span><text:span text:style-name="T310">＿＿＿</text:span><text:span text:style-name="T311"><text:s text:c="7"/></text:span><text:span text:style-name="T312">所屬系所：</text:span><text:span text:style-name="T313">＿＿＿</text:span><text:span text:style-name="T314"><text:s text:c="2"/></text:span><text:span text:style-name="T315">＿＿</text:span></text:p>
      <text:p text:style-name="P316"><text:span text:style-name="T317">一、研究績效</text:span></text:p>
      <text:p text:style-name="P318"><text:span text:style-name="T319">(</text:span><text:span text:style-name="T320">一</text:span><text:span text:style-name="T321">)</text:span><text:span text:style-name="T322">三年內已刊登或已被接受之論文及專書專章發表</text:span><text:span text:style-name="T323">(</text:span><text:span text:style-name="T324">請依文獻類別、年度排序</text:span><text:span text:style-name="T325">)</text:span><text:span text:style-name="T326">。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6">
            <text:p text:style-name="P336"><text:span text:style-name="T337">文獻類別：</text:span><text:span text:style-name="T338">SCI</text:span><text:span text:style-name="T339">、</text:span><text:span text:style-name="T340">SCIE</text:span><text:span text:style-name="T341">、</text:span><text:span text:style-name="T342">SSCI</text:span><text:span text:style-name="T343">、</text:span><text:span text:style-name="T344">AHCI</text:span><text:span text:style-name="T345">、</text:span><text:span text:style-name="T346">THCI Core</text:span><text:span text:style-name="T347">、</text:span><text:span text:style-name="T348">TSSCI</text:span><text:span text:style-name="T349">第一級期刊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項次</text:span></text:p>
          </table:table-cell>
          <table:table-cell table:style-name="TableCell354">
            <text:p text:style-name="P355"><text:span text:style-name="T356">文獻類別</text:span></text:p>
          </table:table-cell>
          <table:table-cell table:style-name="TableCell357">
            <text:p text:style-name="P358"><text:span text:style-name="T359">論文完整目錄（作者、篇名、期刊名、卷期、出版年、</text:span><text:span text:style-name="T360">IF</text:span><text:span text:style-name="T361">、期刊排名），</text:span><text:span text:style-name="T362">已被接受但未刊印之論著請特別註明並檢附證明。已刊印之著作請檢附著作第一頁供驗證。</text:span></text:p>
          </table:table-cell>
          <table:table-cell table:style-name="TableCell363">
            <text:p text:style-name="P364"><text:span text:style-name="T365">是否以中山大學名義發表</text:span></text:p>
          </table:table-cell>
          <table:table-cell table:style-name="TableCell366">
            <text:p text:style-name="P367"><text:span text:style-name="T368">作者排序</text:span><text:span text:style-name="T369">(</text:span><text:span text:style-name="T370">請填寫第一、通訊、其他</text:span><text:span text:style-name="T371">)</text:span></text:p>
          </table:table-cell>
          <table:table-cell table:style-name="TableCell372">
            <text:p text:style-name="P373"><text:span text:style-name="T374">總被引用次數</text:span></text:p>
          </table:table-cell>
        </table:table-row>
        <table:table-row table:style-name="TableRow375">
          <table:table-cell table:style-name="TableCell376">
            <text:p text:style-name="P377"><text:span text:style-name="T378">1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3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4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…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以下請自行增列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><text:span text:style-name="T461">備註：</text:span></text:p>
      <text:list text:style-name="LFO4" text:continue-numbering="true">
        <text:list-item>
          <text:list>
            <text:list-item>
              <text:p text:style-name="P462">申請第二年及第三年新進教師獎勵檢附之發表著作，須以本校為名義發表者為限。</text:p>
            </text:list-item>
            <text:list-item>
              <text:p text:style-name="P463">期刊排名以Journal Citation Reports資料庫最新公佈資料為依據，請申請者自提證明。</text:p>
            </text:list-item>
            <text:list-item>
              <text:p text:style-name="P464">期刊論文不計入加強實質審查期刊論文。</text:p>
            </text:list-item>
          </text:list>
        </text:list-item>
      </text:list>
      <text:p text:style-name="P465"/>
      <text:p text:style-name="P466"><text:span text:style-name="T467">(</text:span><text:span text:style-name="T468">二</text:span><text:span text:style-name="T469">)<text:s/></text:span><text:span text:style-name="T470">近三年申請或執行國科會專題研究計畫名稱、金額、執行期間詳如下：</text:span><text:span text:style-name="T471">(</text:span><text:span text:style-name="T472">如已獲核定，請檢附核定清單</text:span><text:span text:style-name="T473">)</text:span></text:p>
      <text:p text:style-name="P474"><text:span text:style-name="T475">1</text:span><text:span text:style-name="T476">、</text:span></text:p>
      <text:p text:style-name="P477"><text:span text:style-name="T478">2</text:span><text:span text:style-name="T479">、</text:span></text:p>
      <text:p text:style-name="P480"><text:span text:style-name="T481">…</text:span></text:p>
      <text:p text:style-name="P482"/>
      <text:p text:style-name="P483"><text:span text:style-name="T484">(</text:span><text:span text:style-name="T485">三</text:span><text:span text:style-name="T486">)<text:s/></text:span><text:span text:style-name="T487">近三年主持中央部會相關計畫名稱、金額、執行期間詳如下：</text:span><text:span text:style-name="T488">(</text:span><text:span text:style-name="T489">請檢附核定公文或相關證明文件</text:span><text:span text:style-name="T490">)</text:span></text:p>
      <text:p text:style-name="P491"><text:span text:style-name="T492">1</text:span><text:span text:style-name="T493">、</text:span></text:p>
      <text:p text:style-name="P494"><text:span text:style-name="T495">2</text:span><text:span text:style-name="T496">、</text:span></text:p>
      <text:p text:style-name="P497"><text:span text:style-name="T498">…</text:span></text:p>
      <text:p text:style-name="P499"/>
      <text:p text:style-name="P500"><text:span text:style-name="T501">(</text:span><text:span text:style-name="T502">四</text:span><text:span text:style-name="T503">)<text:s/></text:span><text:span text:style-name="T504">近三年主持產學合作計畫名稱、金額、執行期間詳如下：</text:span><text:span text:style-name="T505">(</text:span><text:span text:style-name="T506">請檢附合約相關頁數或相關證明文件</text:span><text:span text:style-name="T507">)</text:span></text:p>
      <text:p text:style-name="P508"><text:span text:style-name="T509">1</text:span><text:span text:style-name="T510">、</text:span></text:p>
      <text:p text:style-name="P511"><text:span text:style-name="T512">2</text:span><text:span text:style-name="T513">、</text:span></text:p>
      <text:p text:style-name="P514"><text:span text:style-name="T515">…</text:span></text:p>
      <text:p text:style-name="P516"/>
      <text:p text:style-name="P517"><text:span text:style-name="T518">(</text:span><text:span text:style-name="T519">五</text:span><text:span text:style-name="T520">)<text:s/></text:span><text:span text:style-name="T521">近三年特殊成就說明：</text:span><text:span text:style-name="T522">(</text:span><text:span text:style-name="T523">例如：特殊著作、榮譽</text:span><text:span text:style-name="T524">/</text:span><text:span text:style-name="T525">獲獎、期刊評審經驗、專利等，以上</text:span><text:span text:style-name="T526">請註明年度</text:span><text:span text:style-name="T527">)</text:span></text:p>
      <text:p text:style-name="P528"><text:span text:style-name="T529">1</text:span><text:span text:style-name="T530">、</text:span></text:p>
      <text:soft-page-break/>
      <text:p text:style-name="P531"><text:span text:style-name="T532">2</text:span><text:span text:style-name="T533">、</text:span></text:p>
      <text:p text:style-name="P534"><text:span text:style-name="T535">…</text:span></text:p>
      <text:p text:style-name="P536"/>
      <text:p text:style-name="P537"><text:span text:style-name="T538">二、近三年開設全英語授課課程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學年期</text:span></text:p>
          </table:table-cell>
          <table:table-cell table:style-name="TableCell549">
            <text:p text:style-name="P550"><text:span text:style-name="T551">課程名稱</text:span></text:p>
          </table:table-cell>
          <table:table-cell table:style-name="TableCell552">
            <text:p text:style-name="P553"><text:span text:style-name="T554">課號</text:span></text:p>
          </table:table-cell>
          <table:table-cell table:style-name="TableCell555">
            <text:p text:style-name="P556"><text:span text:style-name="T557">必</text:span><text:span text:style-name="T558">/</text:span><text:span text:style-name="T559">選修</text:span></text:p>
          </table:table-cell>
          <table:table-cell table:style-name="TableCell560">
            <text:p text:style-name="P561"><text:span text:style-name="T562">修課人數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p text:style-name="P596"/>
      <text:p text:style-name="P597"/>
      <text:p text:style-name="P598"><text:span text:style-name="T599">三、</text:span><text:span text:style-name="T600">□</text:span><text:span text:style-name="T601">近三年內已參加學術倫理課程講習</text:span><text:span text:style-name="T602"><text:s/>(</text:span><text:span text:style-name="T603">請附證明</text:span><text:span text:style-name="T604">)</text:span></text:p>
      <text:p text:style-name="P605"><text:span text:style-name="T606">依「國立中山大學教師學術倫理實施方案」，檢具近三年內參加學術倫理課程講習證明；惟新進教師到校第一年</text:span><text:span text:style-name="T607">得</text:span><text:span text:style-name="T608">免檢具講習證明。</text:span></text:p>
      <text:p text:style-name="P609"/>
      <text:p text:style-name="P610"><text:span text:style-name="T611">四、國際研究或產學合作計畫案</text:span><text:span text:style-name="T612">(</text:span><text:span text:style-name="T613">請具體說明合作年分、合作對象、合作主題與內容、未來規劃，並檢附相關證明</text:span><text:span text:style-name="T614">)</text:span></text:p>
      <text:p text:style-name="P615"><text:span text:style-name="T616">1</text:span><text:span text:style-name="T617">、</text:span></text:p>
      <text:p text:style-name="P618"><text:span text:style-name="T619">2</text:span><text:span text:style-name="T620">、</text:span></text:p>
      <text:p text:style-name="P621"><text:span text:style-name="T622">…</text:span></text:p>
      <text:p text:style-name="P623"><text:span text:style-name="T624">五、是否申請本校租屋津貼補助：</text:span></text:p>
      <text:p text:style-name="P625"><text:span text:style-name="T626">□</text:span><text:span text:style-name="T627">是</text:span><text:span text:style-name="T628"><text:s/>□</text:span><text:span text:style-name="T629">否</text:span></text:p>
      <text:p text:style-name="P630"><text:span text:style-name="T631">六、資料檢視</text:span><text:span text:style-name="T632">(</text:span><text:span text:style-name="T633">請勾選</text:span><text:span text:style-name="T634">)</text:span></text:p>
      <text:p text:style-name="P635"><text:span text:style-name="T636">□</text:span><text:span text:style-name="T637">論文、會議論文、專書、專章等發表欄位是否均已填寫。</text:span></text:p>
      <text:p text:style-name="P638"><text:span text:style-name="T639">□</text:span><text:span text:style-name="T640">已被接受之論文是否特別註明並檢附證明。已刊印之著作是否檢附著作第一頁供驗證。</text:span></text:p>
      <text:p text:style-name="P641"><text:span text:style-name="T642">□</text:span><text:span text:style-name="T643">主持國科會專題研究計畫是否檢附核定清單。</text:span></text:p>
      <text:p text:style-name="P644"><text:span text:style-name="T645">□</text:span><text:span text:style-name="T646">主持中央部會相關計畫是否檢附相關證明文件。</text:span></text:p>
      <text:p text:style-name="P647"><text:span text:style-name="T648">□</text:span><text:span text:style-name="T649">主持產學合作計畫是否檢附合約相關頁數或相關證明文件。</text:span></text:p>
      <text:p text:style-name="P650"><text:span text:style-name="T651">□</text:span><text:span text:style-name="T652">開設全英語授課課程說明。</text:span></text:p>
      <text:p text:style-name="P653"><text:span text:style-name="T654">□</text:span><text:span text:style-name="T655">國際研究或產學合作說明。</text:span></text:p>
      <text:p text:style-name="P656"><text:span text:style-name="T657"><text:s/></text:span></text:p>
      <text:p text:style-name="P658"/>
      <text:p text:style-name="P6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." style:num-format="1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2.7569in" text:min-label-width="0.5in" text:list-level-position-and-space-mode="label-alignment">
          <style:list-level-label-alignment text:label-followed-by="listtab" fo:margin-left="3.2569in" fo:text-indent="-0.5in"/>
        </style:list-level-properties>
      </text:list-level-style-number>
      <text:list-level-style-number text:level="2" style:num-suffix="." style:num-format="1">
        <style:list-level-properties text:space-before="3.0902in" text:min-label-width="0.25in" text:list-level-position-and-space-mode="label-alignment">
          <style:list-level-label-alignment text:label-followed-by="listtab" fo:margin-left="3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4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  <text:list-level-style-number text:level="7" style:num-suffix="." style:num-format="1">
        <style:list-level-properties text:space-before="4.7569in" text:min-label-width="0.3333in" text:list-level-position-and-space-mode="label-alignment">
          <style:list-level-label-alignment text:label-followed-by="listtab" fo:margin-left="5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902in" text:min-label-width="0.3333in" text:list-level-position-and-space-mode="label-alignment">
          <style:list-level-label-alignment text:label-followed-by="listtab" fo:margin-left="5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4236in" text:min-label-width="0.3333in" text:list-level-position-and-space-mode="label-alignment">
          <style:list-level-label-alignment text:label-followed-by="listtab" fo:margin-left="5.75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adm</dc:creator>
    <meta:creation-date>2025-06-16T02:28:00Z</meta:creation-date>
    <dc:date>2025-06-16T02:28:00Z</dc:date>
    <meta:print-date>2025-04-23T02:18:00Z</meta:print-date>
    <meta:template xlink:href="Normal" xlink:type="simple"/>
    <meta:editing-cycles>2</meta:editing-cycles>
    <meta:editing-duration>PT0S</meta:editing-duration>
    <meta:document-statistic meta:page-count="5" meta:paragraph-count="123" meta:word-count="1437" meta:character-count="2853" meta:row-count="139" meta:non-whitespace-character-count="1539"/>
  </office:meta>
</office:document-meta>
</file>