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ө" svg:font-family="ө" style:font-family-generic="roman"/>
    <style:font-face style:name="sө" svg:font-family="sө" style:font-family-generic="roman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snap-to-layout-grid="false" fo:text-align="center" fo:margin-top="0in" fo:margin-bottom="0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9in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P11" style:parent-style-name="內文Web" style:family="paragraph">
      <style:paragraph-properties fo:widows="0" fo:orphans="0" style:snap-to-layout-grid="false" fo:margin-top="0in" fo:margin-bottom="0in"/>
      <style:text-properties style:font-name="標楷體" style:font-name-asian="標楷體" fo:font-weight="bold" style:font-weight-asian="bold" fo:color="#002060" fo:letter-spacing="-0.0111in" style:font-size-complex="14pt"/>
    </style:style>
    <style:style style:name="P12" style:parent-style-name="內文Web" style:family="paragraph">
      <style:paragraph-properties fo:widows="0" fo:orphans="0" style:snap-to-layout-grid="false" fo:margin-top="0in" fo:margin-bottom="0in" fo:margin-left="0.1645in" fo:text-indent="-0.1645in">
        <style:tab-stops/>
      </style:paragraph-properties>
      <style:text-properties style:font-name="標楷體" style:font-name-asian="標楷體" fo:font-weight="bold" style:font-weight-asian="bold" fo:color="#002060" fo:letter-spacing="-0.0111in" style:font-size-complex="14pt"/>
    </style:style>
    <style:style style:name="P13" style:parent-style-name="內文Web" style:family="paragraph">
      <style:paragraph-properties fo:widows="0" fo:orphans="0" style:snap-to-layout-grid="false" fo:margin-top="0in" fo:margin-bottom="0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2060" fo:letter-spacing="-0.0111in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2060" fo:letter-spacing="-0.0111in" style:font-size-complex="14pt"/>
    </style:style>
    <style:style style:name="TableColumn17" style:family="table-column">
      <style:table-column-properties style:column-width="1.2736in" style:use-optimal-column-width="false"/>
    </style:style>
    <style:style style:name="TableColumn18" style:family="table-column">
      <style:table-column-properties style:column-width="1.275in" style:use-optimal-column-width="false"/>
    </style:style>
    <style:style style:name="TableColumn19" style:family="table-column">
      <style:table-column-properties style:column-width="1.3715in" style:use-optimal-column-width="false"/>
    </style:style>
    <style:style style:name="TableColumn20" style:family="table-column">
      <style:table-column-properties style:column-width="1.1763in" style:use-optimal-column-width="false"/>
    </style:style>
    <style:style style:name="TableColumn21" style:family="table-column">
      <style:table-column-properties style:column-width="1.4708in" style:use-optimal-column-width="false"/>
    </style:style>
    <style:style style:name="TableColumn22" style:family="table-column">
      <style:table-column-properties style:column-width="1.2736in" style:use-optimal-column-width="false"/>
    </style:style>
    <style:style style:name="TableColumn23" style:family="table-column">
      <style:table-column-properties style:column-width="0.784in" style:use-optimal-column-width="false"/>
    </style:style>
    <style:style style:name="TableColumn24" style:family="table-column">
      <style:table-column-properties style:column-width="2.5493in" style:use-optimal-column-width="false"/>
    </style:style>
    <style:style style:name="Table16" style:family="table">
      <style:table-properties style:width="11.1743in" style:rel-width="107.1%" fo:margin-left="-0.3743in" table:align="lef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28" style:parent-style-name="內文" style:family="paragraph">
      <style:paragraph-properties style:snap-to-layout-grid="false" fo:text-align="center" fo:line-height="0.1666in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" style:parent-style-name="內文" style:family="paragraph">
      <style:paragraph-properties style:snap-to-layout-grid="false" fo:text-align="center" fo:line-height="0.1666in" fo:margin-left="-0.0201in" fo:margin-right="-0.0166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666in" fo:margin-right="-0.11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text-align="center" fo:line-heigh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 style:language-asian="zh" style:country-asian="HK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 fo:margin-left="0.0826in" fo:margin-right="0.0784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style:snap-to-layout-grid="false" fo:text-align="start" fo:line-height="0.1666i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 fo:background-color="#FFFF00"/>
    </style:style>
    <style:style style:name="T82" style:parent-style-name="預設段落字型" style:family="text">
      <style:text-properties style:font-name="Times New Roman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4" style:parent-style-name="註釋標題" style:family="paragraph">
      <style:paragraph-properties style:snap-to-layout-grid="false" fo:line-height="0.1666in"/>
      <style:text-properties style:font-name="Times New Roman"/>
    </style:style>
    <style:style style:name="P85" style:parent-style-name="內文" style:family="paragraph">
      <style:paragraph-properties style:snap-to-layout-grid="false" fo:text-align="center" fo:line-heigh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5902in" style:use-optimal-row-height="false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 fo:color="#833C0B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-asian="標楷體" fo:color="#833C0B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 fo:color="#833C0B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 fo:color="#833C0B"/>
    </style:style>
    <style:style style:name="TableCell9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-asian="標楷體" fo:color="#833C0B"/>
    </style:style>
    <style:style style:name="TableCell9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-asian="標楷體" fo:color="#833C0B"/>
    </style:style>
    <style:style style:name="TableCell1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</style:style>
    <style:style style:name="T102" style:parent-style-name="預設段落字型" style:family="text">
      <style:text-properties style:font-name-asian="標楷體" fo:color="#833C0B"/>
    </style:style>
    <style:style style:name="T103" style:parent-style-name="預設段落字型" style:family="text">
      <style:text-properties style:font-name-asian="標楷體" fo:color="#833C0B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</style:style>
    <style:style style:name="T106" style:parent-style-name="預設段落字型" style:family="text">
      <style:text-properties style:font-name-asian="標楷體" fo:color="#833C0B"/>
    </style:style>
    <style:style style:name="T107" style:parent-style-name="預設段落字型" style:family="text">
      <style:text-properties style:font-name-asian="標楷體" fo:color="#833C0B"/>
    </style:style>
    <style:style style:name="T108" style:parent-style-name="預設段落字型" style:family="text">
      <style:text-properties style:font-name-asian="標楷體" fo:color="#833C0B"/>
    </style:style>
    <style:style style:name="T109" style:parent-style-name="預設段落字型" style:family="text">
      <style:text-properties style:font-name-asian="標楷體" fo:color="#833C0B" style:font-size-complex="10pt"/>
    </style:style>
    <style:style style:name="T110" style:parent-style-name="預設段落字型" style:family="text">
      <style:text-properties style:font-name-asian="標楷體" fo:color="#833C0B" style:font-size-complex="10pt"/>
    </style:style>
    <style:style style:name="T111" style:parent-style-name="預設段落字型" style:family="text">
      <style:text-properties style:font-name-asian="標楷體" fo:color="#833C0B" style:font-size-complex="10pt"/>
    </style:style>
    <style:style style:name="T112" style:parent-style-name="預設段落字型" style:family="text">
      <style:text-properties style:font-name-asian="標楷體" fo:color="#833C0B" style:font-size-complex="10pt"/>
    </style:style>
    <style:style style:name="T113" style:parent-style-name="預設段落字型" style:family="text">
      <style:text-properties style:font-name-asian="標楷體" fo:font-weight="bold" style:font-weight-asian="bold" fo:color="#833C0B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833C0B" style:font-size-complex="10pt"/>
    </style:style>
    <style:style style:name="T115" style:parent-style-name="預設段落字型" style:family="text">
      <style:text-properties style:font-name-asian="標楷體" fo:font-weight="bold" style:font-weight-asian="bold" fo:color="#833C0B" style:font-size-complex="10pt"/>
    </style:style>
    <style:style style:name="T116" style:parent-style-name="預設段落字型" style:family="text">
      <style:text-properties style:font-name-asian="標楷體" fo:color="#833C0B" style:font-size-complex="10pt"/>
    </style:style>
    <style:style style:name="TableCell11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/>
    </style:style>
    <style:style style:name="T119" style:parent-style-name="預設段落字型" style:family="text">
      <style:text-properties style:font-name="Wingdings 2" style:font-name-asian="Wingdings 2" style:font-name-complex="Wingdings 2" fo:color="#833C0B"/>
    </style:style>
    <style:style style:name="T120" style:parent-style-name="預設段落字型" style:family="text">
      <style:text-properties style:font-name-asian="標楷體" fo:color="#833C0B"/>
    </style:style>
    <style:style style:name="T121" style:parent-style-name="預設段落字型" style:family="text">
      <style:text-properties style:font-name-asian="標楷體" fo:color="#833C0B"/>
    </style:style>
    <style:style style:name="P122" style:parent-style-name="內文" style:family="paragraph">
      <style:paragraph-properties style:snap-to-layout-grid="false" fo:line-height="0.1666in"/>
      <style:text-properties style:font-name-asian="標楷體" fo:color="#833C0B"/>
    </style:style>
    <style:style style:name="TableCell123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833C0B"/>
    </style:style>
    <style:style style:name="TableRow125" style:family="table-row">
      <style:table-row-properties style:min-row-height="1.3666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 style:font-size-complex="10pt"/>
    </style:style>
    <style:style style:name="P1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P146" style:parent-style-name="內文Web" style:family="paragraph">
      <style:paragraph-properties fo:widows="0" fo:orphans="0" style:snap-to-layout-grid="false" fo:text-align="end" fo:margin-top="0in" fo:margin-bottom="0in"/>
      <style:text-properties style:font-name="標楷體" style:font-name-asian="標楷體" style:letter-kerning="true" fo:font-size="10pt" style:font-size-asian="10pt" style:font-size-complex="10pt"/>
    </style:style>
    <style:style style:name="P147" style:parent-style-name="內文Web" style:family="paragraph">
      <style:paragraph-properties fo:widows="0" fo:orphans="0" style:snap-to-layout-grid="false" fo:text-align="end" fo:margin-top="0in" fo:margin-bottom="0in"/>
      <style:text-properties style:font-name="標楷體" style:font-name-asian="標楷體" style:letter-kerning="true" fo:font-size="10pt" style:font-size-asian="10pt" style:font-size-complex="10pt"/>
    </style:style>
    <style:style style:name="P148" style:parent-style-name="內文Web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P149" style:parent-style-name="內文Web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P150" style:parent-style-name="內文Web" style:family="paragraph">
      <style:paragraph-properties fo:widows="0" fo:orphans="0" fo:border-top="none" fo:border-left="none" fo:border-bottom="0.0416in dotted #000000" fo:border-right="none" fo:padding-top="0in" fo:padding-left="0in" fo:padding-bottom="0.0138in" fo:padding-right="0in" style:shadow="none" style:snap-to-layout-grid="false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P151" style:parent-style-name="內文Web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/>
    </style:style>
    <style:style style:name="P152" style:parent-style-name="內文Web" style:family="paragraph">
      <style:paragraph-properties fo:widows="0" fo:orphans="0" style:snap-to-layout-grid="false" fo:text-align="justify" fo:margin-top="0in" fo:margin-bottom="0in" fo:margin-left="0.5895in" fo:text-indent="-0.2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tru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C00000" style:letter-kerning="true" fo:font-size="14pt" style:font-size-asian="14pt"/>
    </style:style>
    <style:style style:name="P160" style:parent-style-name="內文Web" style:family="paragraph">
      <style:paragraph-properties fo:widows="0" fo:orphans="0" style:snap-to-layout-grid="false" fo:text-align="justify" fo:margin-top="0in" fo:margin-bottom="0in" fo:margin-left="0.5895in" fo:text-indent="-0.2965in">
        <style:tab-stops/>
      </style:paragraph-properties>
      <style:text-properties style:font-name="標楷體" style:font-name-asian="標楷體" style:letter-kerning="true"/>
    </style:style>
    <style:style style:name="P161" style:parent-style-name="內文Web" style:family="paragraph">
      <style:paragraph-properties fo:widows="0" fo:orphans="0" style:snap-to-layout-grid="false" fo:text-align="justify" fo:margin-top="0in" fo:margin-bottom="0in" fo:margin-left="0.5895in" fo:text-indent="-0.2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163" style:parent-style-name="預設段落字型" style:family="text">
      <style:text-properties style:font-name="標楷體" style:font-name-asian="標楷體" style:letter-kerning="true"/>
    </style:style>
    <style:style style:name="T164" style:parent-style-name="預設段落字型" style:family="text">
      <style:text-properties style:font-name="標楷體" style:font-name-asian="標楷體" style:letter-kerning="true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true"/>
    </style:style>
    <style:style style:name="P167" style:parent-style-name="內文Web" style:family="paragraph">
      <style:paragraph-properties fo:widows="0" fo:orphans="0" style:snap-to-layout-grid="false" fo:text-align="justify" fo:margin-top="0in" fo:margin-bottom="0in" fo:margin-left="0.5895in" fo:text-indent="-0.2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true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P171" style:parent-style-name="內文Web" style:family="paragraph">
      <style:paragraph-properties fo:widows="0" fo:orphans="0" style:snap-to-layout-grid="false" fo:text-align="justify" fo:margin-top="0in" fo:margin-bottom="0in" fo:margin-left="0.5895in" fo:text-indent="-0.2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true"/>
    </style:style>
  </office:automatic-styles>
  <office:body>
    <office:text text:use-soft-page-breaks="true">
      <text:p text:style-name="P1"><text:span text:style-name="T2">國立中山大學</text:span><text:span text:style-name="T3">「大學之道：中山通識教育講座」</text:span><text:span text:style-name="T4"><text:s/></text:span><text:span text:style-name="T5"><text:s text:c="4"/></text:span><text:span text:style-name="T6">學年度第</text:span><text:span text:style-name="T7"><text:s text:c="2"/></text:span><text:span text:style-name="T8"><text:s/></text:span><text:span text:style-name="T9">學期各單位</text:span><text:span text:style-name="T10">推薦活動清單</text:span></text:p>
      <text:p text:style-name="P11">※請依據「各單位推薦活動認列通識教育『大學之道』審核原則」辦理。</text:p>
      <text:p text:style-name="P12">※依109<text:s/>學年度第<text:s/>4<text:s/>次大學之道規劃及推動委員會紀錄決議：「爾後將請各單位推薦活動時一併附上活動簡要企劃，例如包括：講者資訊、<text:s/>活動主題等相關內容，以利提供會上委員審查是否通過認列之重要參考」。</text:p>
      <text:p text:style-name="P13"><text:span text:style-name="T14">※</text:span><text:span text:style-name="T15">活動聯絡人務必填寫校內行政人員或在校同學，否則將不予提交審查會議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擬邀請講者姓名/單位/職稱</text:p>
              <text:p text:style-name="P28"><text:span text:style-name="T29">Speaker/Unit/</text:span><text:span text:style-name="T30"><text:line-break/></text:span><text:span text:style-name="T31">Titles</text:span></text:p>
            </table:table-cell>
            <table:table-cell table:style-name="TableCell32">
              <text:p text:style-name="P33">時間(請註明起迄時間)/地點<text:line-break/>Date/Time/Venue</text:p>
            </table:table-cell>
            <table:table-cell table:style-name="TableCell34">
              <text:p text:style-name="P35">演講/</text:p>
              <text:p text:style-name="P36">活動主題<text:line-break/>Topic</text:p>
            </table:table-cell>
            <table:table-cell table:style-name="TableCell37">
              <text:p text:style-name="P38"><text:span text:style-name="T39">承辦</text:span><text:span text:style-name="T40">單位</text:span><text:span text:style-name="T41"><text:line-break/></text:span><text:span text:style-name="T42">(</text:span><text:span text:style-name="T43">推薦單位</text:span><text:span text:style-name="T44">-</text:span><text:span text:style-name="T45">若有</text:span><text:span text:style-name="T46">)</text:span><text:span text:style-name="T47"><text:line-break/></text:span><text:span text:style-name="T48">Case Handling Unit</text:span></text:p>
            </table:table-cell>
            <table:table-cell table:style-name="TableCell49">
              <text:p text:style-name="P50"><text:span text:style-name="T51">活動</text:span><text:span text:style-name="T52">聯絡</text:span><text:span text:style-name="T53">人</text:span><text:span text:style-name="T54">/</text:span><text:span text:style-name="T55">分機</text:span><text:span text:style-name="T56">/<text:s/></text:span></text:p>
              <text:p text:style-name="P57"><text:span text:style-name="T58">email</text:span><text:span text:style-name="T59">(</text:span><text:span text:style-name="T60">必填</text:span><text:span text:style-name="T61">)</text:span><text:span text:style-name="T62">請</text:span><text:span text:style-name="T63">填寫實際承辦人員</text:span><text:span text:style-name="T64"><text:line-break/></text:span><text:span text:style-name="T65">Contact person/ Extension</text:span><text:span text:style-name="T66"><text:line-break/></text:span><text:span text:style-name="T67">/Email</text:span></text:p>
            </table:table-cell>
            <table:table-cell table:style-name="TableCell68">
              <text:p text:style-name="P69"><text:span text:style-name="T70">活動訊息預定公告網頁</text:span><text:span text:style-name="T71"><text:line-break/></text:span><text:span text:style-name="T72">(</text:span><text:span text:style-name="T73">必填</text:span><text:span text:style-name="T74">)</text:span><text:span text:style-name="T75"><text:line-break/></text:span><text:span text:style-name="T76">Announcement<text:s/></text:span><text:span text:style-name="T77">Websites</text:span></text:p>
            </table:table-cell>
            <table:table-cell table:style-name="TableCell78">
              <text:p text:style-name="P79"><text:span text:style-name="T80">活動是否為全英文</text:span><text:span text:style-name="T81"><text:line-break/></text:span><text:span text:style-name="T82">conducted in English</text:span></text:p>
            </table:table-cell>
            <table:table-cell table:style-name="TableCell83">
              <text:p text:style-name="P84">備註</text:p>
              <text:p text:style-name="P85"><text:span text:style-name="T86">(</text:span><text:span text:style-name="T87">以下四項請檢核勾選</text:span><text:span text:style-name="T88">)</text:span></text:p>
            </table:table-cell>
          </table:table-row>
        </table:table-header-rows>
        <table:table-row table:style-name="TableRow89">
          <table:table-cell table:style-name="TableCell90">
            <text:p text:style-name="P91">（範例）<text:line-break/>ＯＯＯ/中央研究院/院士</text:p>
          </table:table-cell>
          <table:table-cell table:style-name="TableCell92">
            <text:p text:style-name="P93">108/4/10</text:p>
            <text:p text:style-name="P94">16:30-18:00</text:p>
            <text:p text:style-name="P95">國研大樓光中廳</text:p>
          </table:table-cell>
          <table:table-cell table:style-name="TableCell96">
            <text:p text:style-name="P97">ＯＯＯ</text:p>
          </table:table-cell>
          <table:table-cell table:style-name="TableCell98">
            <text:p text:style-name="P99">Ｏ單位</text:p>
          </table:table-cell>
          <table:table-cell table:style-name="TableCell100">
            <text:p text:style-name="P101"><text:span text:style-name="T102">ＯＯＯ</text:span><text:span text:style-name="T103">/5850/geczaa@mail.nsysu.edu.tw</text:span></text:p>
          </table:table-cell>
          <table:table-cell table:style-name="TableCell104">
            <text:p text:style-name="P105"><text:span text:style-name="T106">(</text:span><text:span text:style-name="T107">Ｏ單位</text:span><text:span text:style-name="T108">)</text:span><text:span text:style-name="T109">首頁</text:span><text:span text:style-name="T110">-</text:span><text:span text:style-name="T111">最新消息</text:span><text:span text:style-name="T112"><text:s/></text:span><text:span text:style-name="T113">或</text:span><text:span text:style-name="T114"><text:s/></text:span><text:span text:style-name="T115"><text:line-break/></text:span><text:span text:style-name="T116">臉書名稱</text:span></text:p>
          </table:table-cell>
          <table:table-cell table:style-name="TableCell117">
            <text:p text:style-name="P118"><text:span text:style-name="T119"></text:span><text:span text:style-name="T120">是</text:span><text:span text:style-name="T121">(Y)</text:span></text:p>
            <text:p text:style-name="P122">□否(N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是(Yes)<text:line-break/>□否(No)</text:p>
            <text:p text:style-name="P140"/>
          </table:table-cell>
          <table:table-cell table:style-name="TableCell141">
            <text:p text:style-name="P142">※需提前索票：□是<text:s/>□否<text:line-break/><text:s text:c="2"/>Advance Ticket：□Yes □No</text:p>
            <text:p text:style-name="P143">※網路報名：□是<text:s/>□否<text:line-break/><text:s text:c="2"/>Prior online registration：□Yes □No</text:p>
            <text:p text:style-name="P144">※簽到退方式：□請洽主辦單位<text:line-break/>check in / out : □please contact handling unit</text:p>
            <text:p text:style-name="P145">※活動或演講屬於課程一部分或可取得學分者：□是<text:s/>□否<text:line-break/>The activity or speech is part of the course or can be credited: □Yes <text:s/>□No</text:p>
          </table:table-cell>
        </table:table-row>
      </table:table>
      <text:p text:style-name="P146">《本表請自行增列》</text:p>
      <text:p text:style-name="P147"/>
      <text:p text:style-name="P148">填表人(申請人)核章/分機(聯絡資訊)：<text:s text:c="27"/>申請單位主管(核章)：</text:p>
      <text:p text:style-name="P149"><text:s text:c="61"/>(如由學生會提出，此處請學生會長核章)</text:p>
      <text:p text:style-name="P150"><text:s text:c="33"/></text:p>
      <text:p text:style-name="P151">註：</text:p>
      <text:p text:style-name="P152"><text:span text:style-name="T153">一、所推薦活動皆須檢附</text:span><text:span text:style-name="T154">簡要企劃，包括：講者資訊</text:span><text:span text:style-name="T155">(</text:span><text:span text:style-name="T156">簡要經歷</text:span><text:span text:style-name="T157">)</text:span><text:span text:style-name="T158">、預計參與人數、活動主題說明、活動經費來源、活動舉辦預期效益等相關內容。</text:span><text:span text:style-name="T159">活動若以全英文舉辧，本表單及簡要企劃請同時提供中英文版本。</text:span></text:p>
      <text:p text:style-name="P160">二、擬提認列大學之道之活動，建議考量以下午4點之後或晚間辦理為原則。</text:p>
      <text:p text:style-name="P161"><text:span text:style-name="T162">三、經西灣學院召開會議審議通過認列、經通知可列入</text:span><text:span text:style-name="T163">當</text:span><text:span text:style-name="T164">學期之大學之道活動者，活動資訊如有變更，以主辦單位網頁公告或通知為準，並主動告知西灣學院更新資訊。</text:span><text:span text:style-name="T165">無法配合者，建議勿申請認列</text:span><text:span text:style-name="T166">。</text:span></text:p>
      <text:p text:style-name="P167"><text:span text:style-name="T168">四、活動或演講屬於課程一部分或可取得學分者（如：課程演講、微學分工作坊等），</text:span><text:span text:style-name="T169">請勿申請認列</text:span><text:span text:style-name="T170">。</text:span></text:p>
      <text:p text:style-name="P171"><text:span text:style-name="T172">五、活動申請均需配合大學之道規劃及推動委員會議開會時程，若已超過預定會議時間，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ө" svg:font-family="ө" style:font-family-generic="roman"/>
    <style:font-face style:name="sө" svg:font-family="sө" style:font-family-generic="roman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1666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text91" style:display-name="text91" style:family="text">
      <style:text-properties style:font-name="ө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dsite1" style:display-name="edsite1" style:family="text">
      <style:text-properties style:font-name="sө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1" style:display-name="text1" style:family="text">
      <style:text-properties style:text-line-through-type="none" fo:color="#999999" fo:font-size="8pt" style:font-size-asian="8pt" style:font-size-complex="8pt" style:text-underline-type="none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style:style style:name="copyright2" style:display-name="copyright2" style:family="text" style:parent-style-name="預設段落字型"/>
    <style:style style:name="t11" style:display-name="t11" style:family="text">
      <style:text-properties fo:color="#333333" fo:font-size="9pt" style:font-size-asian="9pt" style:font-size-complex="9pt"/>
    </style:style>
    <style:style style:name="style21" style:display-name="style21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line-height="0.25in"/>
      <style:text-properties style:font-name-asian="華康中楷體" fo:font-size="14pt" style:font-size-asian="14pt" fo:hyphenate="false"/>
    </style:style>
    <style:style style:name="unnamed11" style:display-name="unnamed11" style:family="text">
      <style:text-properties fo:text-transform="none" fo:font-variant="normal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91" style:display-name="style91" style:family="text">
      <style:text-properties fo:font-size="10pt" style:font-size-asian="10pt" style:font-size-complex="10pt"/>
    </style:style>
    <style:style style:name="content021" style:display-name="content021" style:family="text">
      <style:text-properties style:font-name="sөũ" fo:color="#FFFFFF" fo:font-size="12pt" style:font-size-asian="12pt" style:font-size-complex="12pt"/>
    </style:style>
    <style:style style:name="style121" style:display-name="style121" style:family="text">
      <style:text-properties fo:font-size="10pt" style:font-size-asian="10pt" style:font-size-complex="10pt"/>
    </style:style>
    <style:style style:name="style021" style:display-name="style021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bkheading121" style:display-name="bkheading121" style:family="text">
      <style:text-properties style:font-name="Arial" style:font-name-complex="Arial" fo:font-weight="bold" style:font-weight-asian="bold" style:font-weight-complex="bold" style:text-line-through-type="none" fo:color="#2E2E2E" fo:font-size="9pt" style:font-size-asian="9pt" style:font-size-complex="9pt" style:text-underline-type="none" style:text-underline-color="font-color"/>
    </style:style>
    <style:style style:name="style11" style:display-name="style11" style:family="text">
      <style:text-properties fo:color="#666666" fo:font-size="11.5pt" style:font-size-asian="11.5pt" style:font-size-complex="11.5pt"/>
    </style:style>
    <style:style style:name="text" style:display-name="text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6D7676" style:letter-kerning="false" fo:font-size="10pt" style:font-size-asian="10pt" style:font-size-complex="10pt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6263in" fo:margin-bottom="0.3152in" fo:margin-right="0.626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</dc:title>
    <dc:description/>
    <dc:subject/>
    <meta:initial-creator>jimliu</meta:initial-creator>
    <dc:creator>user</dc:creator>
    <meta:creation-date>2024-12-17T01:19:00Z</meta:creation-date>
    <dc:date>2024-12-20T07:41:00Z</dc:date>
    <meta:print-date>2015-02-06T08:52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04" meta:character-count="1370" meta:row-count="9" meta:non-whitespace-character-count="1168"/>
  </office:meta>
</office:document-meta>
</file>