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P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P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P11" style:parent-style-name="內文" style:family="paragraph">
      <style:paragraph-properties fo:text-align="center" fo:line-height="100%"/>
      <style:text-properties style:font-name="標楷體" style:font-name-asian="標楷體" fo:letter-spacing="-0.0069in" fo:font-size="19pt" style:font-size-asian="19pt" style:font-size-complex="19pt"/>
    </style:style>
    <style:style style:name="P12" style:parent-style-name="內文" style:family="paragraph">
      <style:paragraph-properties fo:text-align="justify" fo:line-height="100%"/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fo:margin-bottom="0.0416in" fo:line-height="10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1.8333in" style:use-optimal-column-width="false"/>
    </style:style>
    <style:style style:name="TableColumn46" style:family="table-column">
      <style:table-column-properties style:column-width="2.1347in" style:use-optimal-column-width="false"/>
    </style:style>
    <style:style style:name="TableColumn47" style:family="table-column">
      <style:table-column-properties style:column-width="1.9166in" style:use-optimal-column-width="false"/>
    </style:style>
    <style:style style:name="TableColumn48" style:family="table-column">
      <style:table-column-properties style:column-width="1.6986in" style:use-optimal-column-width="false"/>
    </style:style>
    <style:style style:name="Table44" style:family="table">
      <style:table-properties style:width="7.5833in" fo:margin-left="0in" table:align="center"/>
    </style:style>
    <style:style style:name="TableRow49" style:family="table-row">
      <style:table-row-properties style:min-row-height="0.2701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 fo:margin-right="0.0784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 fo:margin-left="0.0638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868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00%"/>
      <style:text-properties style:font-name="標楷體" style:font-name-asian="標楷體"/>
    </style:style>
    <style:style style:name="P63" style:parent-style-name="內文" style:family="paragraph">
      <style:paragraph-properties fo:line-height="100%"/>
      <style:text-properties style:font-name="標楷體" style:font-name-asian="標楷體"/>
    </style:style>
    <style:style style:name="P64" style:parent-style-name="內文" style:family="paragraph">
      <style:paragraph-properties fo:line-height="100%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166in" fo:line-height="100%"/>
      <style:text-properties style:font-name="標楷體" style:font-name-asian="標楷體"/>
    </style:style>
    <style:style style:name="P67" style:parent-style-name="內文" style:family="paragraph">
      <style:paragraph-properties fo:margin-top="0.0166in" fo:line-height="100%"/>
      <style:text-properties style:font-name="標楷體" style:font-name-asian="標楷體"/>
    </style:style>
    <style:style style:name="P68" style:parent-style-name="內文" style:family="paragraph">
      <style:paragraph-properties fo:line-height="100%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00%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margin-top="0.0833in" fo:margin-bottom="0.05in" fo:line-height="0.1527in" fo:margin-left="1.575in" fo:text-indent="-1.575in">
        <style:tab-stops>
          <style:tab-stop style:type="left" style:position="-3.158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97" style:family="table-column">
      <style:table-column-properties style:column-width="0.2625in" style:use-optimal-column-width="false"/>
    </style:style>
    <style:style style:name="TableColumn98" style:family="table-column">
      <style:table-column-properties style:column-width="0.3319in" style:use-optimal-column-width="false"/>
    </style:style>
    <style:style style:name="TableColumn99" style:family="table-column">
      <style:table-column-properties style:column-width="1.0833in" style:use-optimal-column-width="false"/>
    </style:style>
    <style:style style:name="TableColumn100" style:family="table-column">
      <style:table-column-properties style:column-width="0.3333in" style:use-optimal-column-width="false"/>
    </style:style>
    <style:style style:name="TableColumn101" style:family="table-column">
      <style:table-column-properties style:column-width="1.418in" style:use-optimal-column-width="false"/>
    </style:style>
    <style:style style:name="TableColumn102" style:family="table-column">
      <style:table-column-properties style:column-width="0.4166in" style:use-optimal-column-width="false"/>
    </style:style>
    <style:style style:name="TableColumn103" style:family="table-column">
      <style:table-column-properties style:column-width="0.4625in" style:use-optimal-column-width="false"/>
    </style:style>
    <style:style style:name="TableColumn104" style:family="table-column">
      <style:table-column-properties style:column-width="2.0833in" style:use-optimal-column-width="false"/>
    </style:style>
    <style:style style:name="TableColumn105" style:family="table-column">
      <style:table-column-properties style:column-width="1.2055in" style:use-optimal-column-width="false"/>
    </style:style>
    <style:style style:name="Table96" style:family="table">
      <style:table-properties style:width="7.5972in" fo:margin-left="0in" table:align="center"/>
    </style:style>
    <style:style style:name="TableRow106" style:family="table-row">
      <style:table-row-properties style:min-row-height="0.2083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100%" fo:margin-left="0.3152in" fo:margin-right="0.3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9pt" style:font-size-asian="9pt"/>
    </style:style>
    <style:style style:name="T113" style:parent-style-name="預設段落字型" style:family="text">
      <style:text-properties style:font-name="標楷體" style:font-name-asian="標楷體" fo:font-size="9pt" style:font-size-asian="9pt"/>
    </style:style>
    <style:style style:name="T114" style:parent-style-name="預設段落字型" style:family="text">
      <style:text-properties style:font-name="標楷體" style:font-name-asian="標楷體" fo:font-size="9pt" style:font-size-asian="9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ableRow116" style:family="table-row">
      <style:table-row-properties style:min-row-height="0.208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19" style:family="table-cell">
      <style:table-cell-properties fo:border-top="0.0069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21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P123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TableCell124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" style:family="table-cell">
      <style:table-cell-properties fo:border-top="0.0069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30" style:family="table-row">
      <style:table-row-properties style:min-row-height="0.208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111in"/>
      <style:text-properties style:font-name="標楷體" style:font-name-asian="標楷體" fo:font-size="9pt" style:font-size-asian="9pt"/>
    </style:style>
    <style:style style:name="P135" style:parent-style-name="內文" style:family="paragraph">
      <style:paragraph-properties fo:text-align="center" style:line-height-at-least="0.1111in"/>
      <style:text-properties style:font-name="標楷體" style:font-name-asian="標楷體" fo:font-size="9pt" style:font-size-asian="9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38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0" style:family="table-cell">
      <style:table-cell-properties fo:border-top="0.0069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2" style:family="table-cell">
      <style:table-cell-properties fo:border-top="0.0069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47" style:family="table-row">
      <style:table-row-properties style:min-row-height="0.4131in" style:use-optimal-row-height="false" fo:keep-together="always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3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3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0.013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65" style:family="table-row">
      <style:table-row-properties style:min-row-height="0.4131in" style:use-optimal-row-height="false" fo:keep-together="always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83" style:family="table-row">
      <style:table-row-properties style:min-row-height="0.4131in" style:use-optimal-row-height="false" fo:keep-together="always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01" style:family="table-row">
      <style:table-row-properties style:min-row-height="0.4131in" style:use-optimal-row-height="false" fo:keep-together="always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19" style:family="table-row">
      <style:table-row-properties style:min-row-height="0.4131in" style:use-optimal-row-height="false" fo:keep-together="always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37" style:family="table-row">
      <style:table-row-properties style:min-row-height="0.4131in" style:use-optimal-row-height="false" fo:keep-together="always"/>
    </style:style>
    <style:style style:name="P23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55" style:family="table-row">
      <style:table-row-properties style:min-row-height="0.8986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527in" fo:margin-left="0.121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64" style:parent-style-name="內文" style:family="paragraph">
      <style:paragraph-properties fo:text-align="center" fo:margin-top="0.05in" fo:line-height="100%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olumn272" style:family="table-column">
      <style:table-column-properties style:column-width="0.0777in" style:use-optimal-column-width="false"/>
    </style:style>
    <style:style style:name="TableColumn273" style:family="table-column">
      <style:table-column-properties style:column-width="1.1881in" style:use-optimal-column-width="false"/>
    </style:style>
    <style:style style:name="TableColumn274" style:family="table-column">
      <style:table-column-properties style:column-width="2.5326in" style:use-optimal-column-width="false"/>
    </style:style>
    <style:style style:name="TableColumn275" style:family="table-column">
      <style:table-column-properties style:column-width="1.2659in" style:use-optimal-column-width="false"/>
    </style:style>
    <style:style style:name="TableColumn276" style:family="table-column">
      <style:table-column-properties style:column-width="2.5326in" style:use-optimal-column-width="false"/>
    </style:style>
    <style:style style:name="TableColumn277" style:family="table-column">
      <style:table-column-properties style:column-width="0.0777in" style:use-optimal-column-width="false"/>
    </style:style>
    <style:style style:name="Table271" style:family="table">
      <style:table-properties style:width="7.675in" fo:margin-left="0in" table:align="center"/>
    </style:style>
    <style:style style:name="TableRow278" style:family="table-row">
      <style:table-row-properties style:min-row-height="0.2611in" style:use-optimal-row-height="false" fo:keep-together="always"/>
    </style:style>
    <style:style style:name="TableCell28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100%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ableRow288" style:family="table-row">
      <style:table-row-properties style:min-row-height="1.4in" style:use-optimal-row-height="false" fo:keep-together="always"/>
    </style:style>
    <style:style style:name="TableCell28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bottom="0.0416in" fo:line-height="100%" fo:margin-left="0.0333in" fo:margin-right="0.0548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291" style:parent-style-name="內文" style:family="paragraph">
      <style:paragraph-properties fo:margin-top="0.0833in" fo:margin-bottom="0.0833in" fo:line-height="0.1388in" fo:margin-right="-0.0194in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98" style:parent-style-name="預設段落字型" style:family="text">
      <style:text-properties style:font-name="標楷體" style:font-name-asian="標楷體" fo:color="#0000FF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1.2027in" style:use-optimal-row-height="false" fo:keep-together="always"/>
    </style:style>
    <style:style style:name="TableCell3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00%" fo:margin-right="0.0187in"/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fo:text-align="center" fo:line-height="100%" fo:margin-right="0.0187in"/>
      <style:text-properties style:font-name="標楷體" style:font-name-asian="標楷體" fo:font-size="11pt" style:font-size-asian="11pt"/>
    </style:style>
    <style:style style:name="P312" style:parent-style-name="內文" style:family="paragraph"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margin-top="0.0416in" fo:line-height="100%" fo:margin-right="-0.3118in">
        <style:tab-stops>
          <style:tab-stop style:type="left" style:position="3.9375in"/>
        </style:tab-stops>
      </style:paragraph-properties>
    </style:style>
    <style:style style:name="P314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315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316" style:parent-style-name="內文" style:family="paragraph">
      <style:text-properties fo:font-size="8pt" style:font-size-asian="8pt"/>
    </style:style>
    <style:style style:name="T317" style:parent-style-name="預設段落字型" style:family="text">
      <style:text-properties style:font-name-asian="標楷體" fo:letter-spacing="0.0069in" fo:font-size="10pt" style:font-size-asian="10pt" style:font-size-complex="18pt"/>
    </style:style>
    <style:style style:name="P31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" text:anchor-type="paragraph" svg:x="4.5625in" svg:y="-0.21875in" svg:width="2.91667in" svg:height="0.33958in" style:rel-width="scale" style:rel-height="scale"><draw:text-box><text:p text:style-name="P3"><text:s text:c="2"/>109年01月10日起適用</text:p><text:p text:style-name="內文"/></draw:text-box><svg:title/><svg:desc/></draw:frame></text:span><text:span text:style-name="T4"><text:s text:c="3"/></text:span><text:span text:style-name="T5"><draw:frame draw:z-index="251658240" draw:id="id1" draw:style-name="a1" draw:name="Text Box 12" text:anchor-type="paragraph" svg:x="-0.16667in" svg:y="-0.33958in" svg:width="2in" svg:height="0.33958in" style:rel-width="scale" style:rel-height="scale"><draw:text-box><text:p text:style-name="P6">[100學年度起入學生適用]</text:p></draw:text-box><svg:title/><svg:desc/></draw:frame></text:span><text:span text:style-name="T7">國立中山大學學生</text:span><text:span text:style-name="T8">通識教育</text:span><text:span text:style-name="T9">講</text:span><text:span text:style-name="T10">座</text:span></text:p>
      <text:p text:style-name="P11">【大學之道】抵免申請表</text:p>
      <text:p text:style-name="P12"/>
      <text:p text:style-name="P13"><text:span text:style-name="T14">學</text:span><text:span text:style-name="T15">期</text:span><text:span text:style-name="T16">：</text:span><text:span text:style-name="T17">­</text:span><text:span text:style-name="T18">­____</text:span><text:span text:style-name="T19">學年度</text:span><text:span text:style-name="T20"><text:s text:c="2"/></text:span><text:span text:style-name="T21"><text:s/></text:span><text:span text:style-name="T22"><text:s/></text:span><text:span text:style-name="T23">學期</text:span><text:span text:style-name="T24"><text:s/></text:span><text:span text:style-name="T25"><text:s text:c="3"/></text:span><text:span text:style-name="T26">日期：</text:span><text:span text:style-name="T27">　　</text:span><text:span text:style-name="T28">年</text:span><text:span text:style-name="T29">　　</text:span><text:span text:style-name="T30">月</text:span><text:span text:style-name="T31">　　</text:span><text:span text:style-name="T32">日<text:s/></text:span><text:span text:style-name="T33"><text:s text:c="2"/></text:span><text:span text:style-name="T34">電話</text:span><text:span text:style-name="T35">:</text:span><text:span text:style-name="T36"><text:s text:c="15"/></text:span><text:span text:style-name="T37"><text:s/></text:span><text:span text:style-name="T38"><text:s text:c="2"/></text:span><text:span text:style-name="T39">全</text:span><text:span text:style-name="T40">　</text:span><text:span text:style-name="T41">頁第</text:span><text:span text:style-name="T42">　</text:span><text:span text:style-name="T43">頁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　號(務必填寫)</text:p>
          </table:table-cell>
          <table:table-cell table:style-name="TableCell52">
            <text:p text:style-name="P53">姓　名(申請人簽名)</text:p>
          </table:table-cell>
          <table:table-cell table:style-name="TableCell54">
            <text:p text:style-name="P55">系<text:s text:c="2"/>級</text:p>
          </table:table-cell>
          <table:table-cell table:style-name="TableCell56">
            <text:p text:style-name="P57"><text:span text:style-name="T58">身分</text:span><text:span text:style-name="T59">別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(現行學號)</text:p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><text:span text:style-name="T71">　　　　　　　　</text:span></text:p>
          </table:table-cell>
          <table:table-cell table:style-name="TableCell72">
            <text:p text:style-name="P73">□本年度新生</text:p>
            <text:p text:style-name="P74">□本年度轉學(系)生</text:p>
            <text:p text:style-name="P75">(舊學號：___________________)</text:p>
            <text:p text:style-name="P76"><text:span text:style-name="T77">□在校生</text:span></text:p>
          </table:table-cell>
        </table:table-row>
      </table:table>
      <text:p text:style-name="P78"><text:span text:style-name="T79">※</text:span><text:span text:style-name="T80">類別代號</text:span><text:span text:style-name="T81">(</text:span><text:span text:style-name="T82">請按序填表</text:span><text:span text:style-name="T83">)</text:span><text:span text:style-name="T84">：</text:span><text:span text:style-name="T85">務必</text:span><text:span text:style-name="T86">依</text:span><text:span text:style-name="T87">類別代號說明</text:span><text:span text:style-name="T88">欄</text:span><text:span text:style-name="T89">之</text:span><text:span text:style-name="T90">代號</text:span><text:span text:style-name="T91">填入</text:span><text:span text:style-name="T92">（請</text:span><text:span text:style-name="T93">注意</text:span><text:span text:style-name="T94">入學年度</text:span><text:span text:style-name="T95">）。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抵<text:s/>免<text:s/>學<text:s/>分<text:s/>申<text:s/>請<text:s/>欄<text:s/>(<text:s/>學<text:s/>生<text:s/>填<text:s/>寫<text:s/>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西灣學院</text:span><text:span text:style-name="T112">審核欄</text:span><text:span text:style-name="T113">(</text:span><text:span text:style-name="T114">由審核召集人填寫</text:span><text:span text:style-name="T115">)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申 <text:s/>請　抵　免　科　目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已修科目、學分、成績</text:p>
          </table:table-cell>
          <table:covered-table-cell/>
          <table:table-cell table:style-name="TableCell121" table:number-rows-spanned="2">
            <text:p text:style-name="P122">同意</text:p>
            <text:p text:style-name="P123">抵免</text:p>
          </table:table-cell>
          <table:table-cell table:style-name="TableCell124" table:number-rows-spanned="2">
            <text:p text:style-name="P125">不<text:s/>同<text:s/>意<text:s/>抵<text:s/>免</text:p>
            <text:p text:style-name="P126">(請說明原因)</text:p>
          </table:table-cell>
          <table:table-cell table:style-name="TableCell127" table:number-rows-spanned="2">
            <text:p text:style-name="P128">審核召集人</text:p>
            <text:p text:style-name="P129">簽　　章</text:p>
          </table:table-cell>
        </table:table-row>
        <table:table-row table:style-name="TableRow130">
          <table:table-cell table:style-name="TableCell131" table:number-rows-spanned="7">
            <text:p text:style-name="P132">大學之道</text:p>
          </table:table-cell>
          <table:table-cell table:style-name="TableCell133">
            <text:p text:style-name="P134">類別</text:p>
            <text:p text:style-name="P135">代號</text:p>
          </table:table-cell>
          <table:table-cell table:style-name="TableCell136">
            <text:p text:style-name="P137">講 <text:s/>座　名　稱</text:p>
          </table:table-cell>
          <table:table-cell table:style-name="TableCell138">
            <text:p text:style-name="P139">場次</text:p>
          </table:table-cell>
          <table:table-cell table:style-name="TableCell140">
            <text:p text:style-name="P141">講 <text:s/>座　名　稱</text:p>
          </table:table-cell>
          <table:table-cell table:style-name="TableCell142">
            <text:p text:style-name="P143">場次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9">
            <text:p text:style-name="P257"><text:span text:style-name="T258">※<text:s/></text:span><text:span text:style-name="T259">請先參閱有關『本校</text:span><text:span text:style-name="T260">西灣學院</text:span><text:span text:style-name="T261">辦理學生通識教育抵免學分審查原則』</text:span><text:span text:style-name="T262">及</text:span><text:span text:style-name="T263">『本校辦理學生抵免學分辦法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※</text:span><text:span text:style-name="T266">※以下各欄由</text:span><text:span text:style-name="T267">西灣學院</text:span><text:span text:style-name="T268">彙</text:span><text:span text:style-name="T269">整，學生請勿填寫※</text:span><text:span text:style-name="T270">※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>
            <text:p text:style-name="P279"/>
          </table:table-cell>
          <table:table-cell table:style-name="TableCell280" table:number-columns-spanned="5">
            <text:p text:style-name="P279"><text:span text:style-name="T281">※</text:span><text:span text:style-name="T282">類別</text:span><text:span text:style-name="T283">代號說明</text:span><text:span text:style-name="T284"><text:s text:c="8"/></text:span><text:span text:style-name="T285">抵免學分數合計如下；（</text:span><text:span text:style-name="T286">每一類別抵免學分數，均以其上限為標準，逾限後將不予列計。</text:span><text:span text:style-name="T2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00學年度起入學生適用：</text:p>
            <text:p text:style-name="P291"><text:span text:style-name="T292">【</text:span><text:span text:style-name="T293">大學</text:span><text:span text:style-name="T294">之道</text:span><text:span text:style-name="T295">】</text:span><text:span text:style-name="T296">代號：</text:span><text:span text:style-name="T297">a</text:span><text:span text:style-name="T298">.</text:span><text:span text:style-name="T299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300">
          <table:table-cell table:style-name="TableCell301" table:number-columns-spanned="2">
            <text:p text:style-name="P302">西灣學院</text:p>
            <text:p text:style-name="P303">承辦人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西灣學院</text:p>
            <text:p text:style-name="P308">院長</text:p>
          </table:table-cell>
          <table:table-cell table:style-name="TableCell309">
            <text:p text:style-name="P310"/>
            <text:p text:style-name="P311"/>
            <text:p text:style-name="P312"/>
          </table:table-cell>
          <table:table-cell>
            <text:p text:style-name="P312"/>
          </table:table-cell>
        </table:table-row>
      </table:table>
      <text:p text:style-name="P313"><draw:frame draw:z-index="251656192" draw:id="id2" draw:style-name="a2" draw:name="Text Box 9" text:anchor-type="paragraph" svg:x="5.56875in" svg:y="0.68194in" svg:width="1.91042in" svg:height="0.40417in" style:rel-width="scale" style:rel-height="scale"><draw:text-box><text:p text:style-name="P314">保存年限：六年</text:p><text:p text:style-name="P315">表單編號：ACAA-3-01-0312</text:p><text:p text:style-name="P316"/></draw:text-box><svg:title/><svg:desc/></draw:frame><text:span text:style-name="T317"><draw:frame draw:z-index="251657216" draw:id="id3" draw:style-name="a3" draw:name="Text Box 11" text:anchor-type="paragraph" svg:x="4.5625in" svg:y="-0.33958in" svg:width="2.91667in" svg:height="0.33958in" style:rel-width="scale" style:rel-height="scale"><draw:text-box><text:p text:style-name="P318">109年01月10日起適用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210" style:family="paragraph" style:parent-style-name="內文">
      <style:paragraph-properties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0.2222in" fo:margin-left="0.9819in" fo:text-indent="-0.3118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size="12pt" style:font-size-asian="12pt" style:font-size-complex="12pt"/>
    </style:style>
    <style:style style:name="WW_CharLFO2LVL2" style:family="text">
      <style:text-properties style:font-name-asian="標楷體" fo:font-size="12pt" style:font-size-asian="12pt"/>
    </style:style>
    <style:style style:name="WW_CharLFO3LVL1" style:family="text">
      <style:text-properties fo:font-size="13pt" style:font-size-asian="13pt"/>
    </style:style>
    <style:style style:name="WW_CharLFO3LVL2" style:family="text">
      <style:text-properties fo:font-size="13pt" style:font-size-asian="13pt"/>
    </style:style>
    <style:style style:name="WW_CharLFO4LVL1" style:family="text">
      <style:text-properties fo:font-size="13pt" style:font-size-asian="13pt"/>
    </style:style>
    <style:style style:name="WW_CharLFO4LVL2" style:family="text">
      <style:text-properties fo:font-size="13pt" style:font-size-asian="13pt"/>
    </style:style>
    <style:style style:name="WW_CharLFO4LVL3" style:family="text">
      <style:text-properties style:font-name="Times New Roman" style:font-name-asian="標楷體" fo:font-size="13pt" style:font-size-asian="13pt"/>
    </style:style>
    <style:style style:name="WW_CharLFO5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4-09-04T05:55:00Z</meta:creation-date>
    <dc:date>2024-09-04T05:55:00Z</dc:date>
    <meta:print-date>2011-08-24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