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ө" svg:font-family="ө" style:font-family-generic="roman" svg:panose-1="0 0 0 0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16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P17" style:parent-style-name="內文Web" style:family="paragraph">
      <style:paragraph-properties fo:widows="0" fo:orphans="0" style:snap-to-layout-grid="false" fo:margin-top="0in" fo:margin-bottom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P18" style:parent-style-name="內文Web" style:family="paragraph">
      <style:paragraph-properties fo:widows="0" fo:orphans="0" style:snap-to-layout-grid="false" fo:margin-top="0in" fo:margin-bottom="0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ableColumn23" style:family="table-column">
      <style:table-column-properties style:column-width="1.2743in" style:use-optimal-column-width="false"/>
    </style:style>
    <style:style style:name="TableColumn24" style:family="table-column">
      <style:table-column-properties style:column-width="1.4111in" style:use-optimal-column-width="false"/>
    </style:style>
    <style:style style:name="TableColumn25" style:family="table-column">
      <style:table-column-properties style:column-width="1.3715in" style:use-optimal-column-width="false"/>
    </style:style>
    <style:style style:name="TableColumn26" style:family="table-column">
      <style:table-column-properties style:column-width="1.1895in" style:use-optimal-column-width="false"/>
    </style:style>
    <style:style style:name="TableColumn27" style:family="table-column">
      <style:table-column-properties style:column-width="2.4722in" style:use-optimal-column-width="false"/>
    </style:style>
    <style:style style:name="TableColumn28" style:family="table-column">
      <style:table-column-properties style:column-width="1.3604in" style:use-optimal-column-width="false"/>
    </style:style>
    <style:style style:name="TableColumn29" style:family="table-column">
      <style:table-column-properties style:column-width="1.9236in" style:use-optimal-column-width="false"/>
    </style:style>
    <style:style style:name="Table22" style:family="table">
      <style:table-properties style:width="11.0027in" style:rel-width="105.46%" fo:margin-left="-0.3743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left="-0.0201in" fo:margin-right="-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right="-0.11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833in" fo:margin-righ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style:snap-to-layout-grid="false"/>
      <style:text-properties fo:background-color="#FFFF00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ableRow69" style:family="table-row">
      <style:table-row-properties style:min-row-height="0.7486in" style:use-optimal-row-height="false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833C0B"/>
    </style:style>
    <style:style style:name="T83" style:parent-style-name="預設段落字型" style:family="text">
      <style:text-properties style:font-name="標楷體" style:font-name-asian="標楷體" fo:color="#833C0B"/>
    </style:style>
    <style:style style:name="T84" style:parent-style-name="預設段落字型" style:family="text">
      <style:text-properties style:font-name="標楷體" style:font-name-asian="標楷體" fo:color="#833C0B"/>
    </style:style>
    <style:style style:name="T85" style:parent-style-name="預設段落字型" style:family="text">
      <style:text-properties style:font-name-asian="標楷體" fo:color="#833C0B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color="#833C0B"/>
    </style:style>
    <style:style style:name="T89" style:parent-style-name="預設段落字型" style:family="text">
      <style:text-properties style:font-name="標楷體" style:font-name-asian="標楷體" fo:color="#833C0B" style:font-size-complex="10pt"/>
    </style:style>
    <style:style style:name="T90" style:parent-style-name="預設段落字型" style:family="text">
      <style:text-properties style:font-name="標楷體" style:font-name-asian="標楷體" fo:color="#833C0B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833C0B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833C0B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833C0B" style:font-size-complex="10pt"/>
    </style:style>
    <style:style style:name="T94" style:parent-style-name="預設段落字型" style:family="text">
      <style:text-properties style:font-name="標楷體" style:font-name-asian="標楷體" fo:color="#833C0B" style:font-size-complex="10pt"/>
    </style:style>
    <style:style style:name="TableCell9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833C0B"/>
    </style:style>
    <style:style style:name="TableRow97" style:family="table-row">
      <style:table-row-properties style:min-row-height="0.748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Web" style:family="paragraph">
      <style:paragraph-properties fo:widows="0" fo:orphans="0" style:snap-to-layout-grid="false" fo:text-align="end" fo:margin-top="0in" fo:margin-bottom="0in"/>
      <style:text-properties style:font-name="標楷體" style:font-name-asian="標楷體" style:letter-kerning="true" fo:font-size="10pt" style:font-size-asian="10pt" style:font-size-complex="10pt"/>
    </style:style>
    <style:style style:name="P117" style:parent-style-name="內文Web" style:family="paragraph">
      <style:paragraph-properties fo:widows="0" fo:orphans="0" style:snap-to-layout-grid="false" fo:text-align="end" fo:margin-top="0in" fo:margin-bottom="0in"/>
      <style:text-properties style:font-name="標楷體" style:font-name-asian="標楷體" style:letter-kerning="true" fo:font-size="10pt" style:font-size-asian="10pt" style:font-size-complex="10pt"/>
    </style:style>
    <style:style style:name="P118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19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20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21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 fo:font-size="10pt" style:font-size-asian="10pt" style:font-size-complex="10pt"/>
    </style:style>
    <style:style style:name="P123" style:parent-style-name="內文Web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P124" style:parent-style-name="內文Web" style:family="paragraph">
      <style:paragraph-properties fo:widows="0" fo:orphans="0" style:snap-to-layout-grid="false" fo:text-align="justify" fo:margin-top="0in" fo:margin-bottom="0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2060" fo:letter-spacing="-0.0111in" fo:font-size="14pt" style:font-size-asian="14pt" style:font-size-complex="14pt"/>
    </style:style>
    <style:style style:name="P135" style:parent-style-name="內文Web" style:family="paragraph">
      <style:paragraph-properties fo:widows="0" fo:orphans="0"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letter-kerning="true"/>
    </style:style>
    <style:style style:name="P136" style:parent-style-name="內文Web" style:family="paragraph">
      <style:paragraph-properties fo:widows="0" fo:orphans="0" style:snap-to-layout-grid="false" fo:text-align="justify" fo:margin-top="0in" fo:margin-bottom="0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letter-kerning="tru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P158" style:parent-style-name="內文Web" style:family="paragraph">
      <style:paragraph-properties fo:widows="0" fo:orphans="0" style:snap-to-layout-grid="false" fo:text-align="justify" fo:margin-top="0in" fo:margin-bottom="0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P165" style:parent-style-name="內文Web" style:family="paragraph">
      <style:paragraph-properties fo:widows="0" fo:orphans="0" style:snap-to-layout-grid="false" fo:text-align="justify" fo:margin-top="0in" fo:margin-bottom="0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山大學</text:span><text:span text:style-name="T3">「大學之道</text:span><text:span text:style-name="T4">：中山通識教育講座</text:span><text:span text:style-name="T5">」</text:span><text:span text:style-name="T6">1</text:span><text:span text:style-name="T7">1</text:span><text:span text:style-name="T8">3</text:span><text:span text:style-name="T9">學年度第</text:span><text:span text:style-name="T10">1</text:span><text:span text:style-name="T11">學期</text:span><text:span text:style-name="T12">各單位</text:span><text:span text:style-name="T13">推薦</text:span><text:span text:style-name="T14">活動清</text:span><text:span text:style-name="T15">單</text:span></text:p>
      <text:p text:style-name="P16">※請依據「各單位推薦活動認列通識教育『大學之道』審核原則」辦理。</text:p>
      <text:p text:style-name="P17">※依109 學年度第 4 次大學之道規劃及推動委員會紀錄決議：「爾後將請各單位推薦活動時一併附上活動簡要企劃，例如包括：講者資訊、 活動主題等相關內容，以利提供會上委員審查是否通過認列之重要參考」。</text:p>
      <text:p text:style-name="P18"><text:span text:style-name="T19">※</text:span><text:span text:style-name="T20">活動聯絡人務必填寫校內行政人員或在校同學，否則將不予提交審查會議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擬邀請講者姓名/單位/職稱</text:p>
            </table:table-cell>
            <table:table-cell table:style-name="TableCell33">
              <text:p text:style-name="P34">時間(請註明起迄時間)/地點</text:p>
            </table:table-cell>
            <table:table-cell table:style-name="TableCell35">
              <text:p text:style-name="P36">演講/</text:p>
              <text:p text:style-name="P37">活動主題</text:p>
            </table:table-cell>
            <table:table-cell table:style-name="TableCell38">
              <text:p text:style-name="P39"><text:span text:style-name="T40">承辦</text:span><text:span text:style-name="T41">單位</text:span><text:span text:style-name="T42"><text:line-break/></text:span><text:span text:style-name="T43">(推薦單位-若有)</text:span></text:p>
            </table:table-cell>
            <table:table-cell table:style-name="TableCell44">
              <text:p text:style-name="P45"><text:span text:style-name="T46">活動</text:span><text:span text:style-name="T47">聯絡</text:span><text:span text:style-name="T48">人/分機/</text:span><text:span text:style-name="T49"><text:s/></text:span></text:p>
              <text:p text:style-name="P50"><text:span text:style-name="T51">email</text:span><text:span text:style-name="T52">(</text:span><text:span text:style-name="T53">必填</text:span><text:span text:style-name="T54">，本項將公告於活動列表，請</text:span><text:span text:style-name="T55">)</text:span><text:span text:style-name="T56">填寫實際承辦人員）</text:span></text:p>
            </table:table-cell>
            <table:table-cell table:style-name="TableCell57">
              <text:p text:style-name="P58"><text:span text:style-name="T59">活動訊息預定公告網頁</text:span><text:span text:style-name="T60"><text:line-break/></text:span><text:span text:style-name="T61">(</text:span><text:span text:style-name="T62">必填)</text:span></text:p>
            </table:table-cell>
            <table:table-cell table:style-name="TableCell63">
              <text:p text:style-name="P64">備註</text:p>
              <text:p text:style-name="P65"><text:span text:style-name="T66">(以下四項請檢核</text:span><text:span text:style-name="T67">勾選</text:span><text:span text:style-name="T68">)</text:span></text:p>
            </table:table-cell>
          </table:table-row>
        </table:table-header-rows>
        <table:table-row table:style-name="TableRow69">
          <table:table-cell table:style-name="TableCell70">
            <text:p text:style-name="P71">（範例）<text:line-break/>ＯＯＯ/中央研究院/院士</text:p>
          </table:table-cell>
          <table:table-cell table:style-name="TableCell72">
            <text:p text:style-name="P73">108/4/10</text:p>
            <text:p text:style-name="P74">16:30-18:00</text:p>
            <text:p text:style-name="P75">國研大樓光中廳</text:p>
          </table:table-cell>
          <table:table-cell table:style-name="TableCell76">
            <text:p text:style-name="P77">ＯＯＯ</text:p>
          </table:table-cell>
          <table:table-cell table:style-name="TableCell78">
            <text:p text:style-name="P79">Ｏ單位</text:p>
          </table:table-cell>
          <table:table-cell table:style-name="TableCell80">
            <text:p text:style-name="P81"><text:span text:style-name="T82">ＯＯＯ/585</text:span><text:span text:style-name="T83">0</text:span><text:span text:style-name="T84">/</text:span><text:span text:style-name="T85">geczaa@mail.nsysu.edu.tw</text:span></text:p>
          </table:table-cell>
          <table:table-cell table:style-name="TableCell86">
            <text:p text:style-name="P87"><text:span text:style-name="T88">(Ｏ單位)</text:span><text:span text:style-name="T89">首頁-最新消息</text:span><text:span text:style-name="T90"><text:s/></text:span><text:span text:style-name="T91">或</text:span><text:span text:style-name="T92"><text:s/></text:span><text:span text:style-name="T93"><text:line-break/></text:span><text:span text:style-name="T94">臉書名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※需提前索票：□是<text:s/>□否</text:p>
            <text:p text:style-name="P112">※網路報名：□是 □否</text:p>
            <text:p text:style-name="P113">※簽到退方式：</text:p>
            <text:p text:style-name="P114">□請洽主辦單位</text:p>
            <text:p text:style-name="P115">※活動或演講屬於課程一部分或可取得學分者：□是 □否</text:p>
          </table:table-cell>
        </table:table-row>
      </table:table>
      <text:p text:style-name="P116">《本表請自行增列》</text:p>
      <text:p text:style-name="P117"/>
      <text:p text:style-name="P118">填表人(申請人)核章/分機(聯絡資訊)： <text:s text:c="26"/>申請單位主管(核章)：</text:p>
      <text:p text:style-name="P119"><text:s text:c="61"/>(如由學生會提出，此處請學生會長核章)</text:p>
      <text:p text:style-name="P120"><text:s text:c="33"/></text:p>
      <text:p text:style-name="P121"/>
      <text:p text:style-name="P122">*****************************************************************************************************************************************************</text:p>
      <text:p text:style-name="P123">註：</text:p>
      <text:p text:style-name="P124"><text:span text:style-name="T125">一、</text:span><text:span text:style-name="T126">所推薦活動皆須檢附</text:span><text:span text:style-name="T127">簡要企劃，包括：講者資訊</text:span><text:span text:style-name="T128">(簡要經歷)</text:span><text:span text:style-name="T129">、</text:span><text:span text:style-name="T130">預計參與人數、</text:span><text:span text:style-name="T131">活動主題</text:span><text:span text:style-name="T132">說明、活動經費來源、活動舉辦預期效益</text:span><text:span text:style-name="T133">等相關內容</text:span><text:span text:style-name="T134">。</text:span></text:p>
      <text:p text:style-name="P135">二、擬提認列大學之道之活動，建議考量以下午4點之後或晚間辦理為原則。</text:p>
      <text:p text:style-name="P136"><text:span text:style-name="T137">三</text:span><text:span text:style-name="T138">、</text:span><text:span text:style-name="T139">經西灣學院</text:span><text:span text:style-name="T140">召開會議審議通過認列、經</text:span><text:span text:style-name="T141">通知可列入1</text:span><text:span text:style-name="T142">1</text:span><text:span text:style-name="T143">3</text:span><text:span text:style-name="T144">-</text:span><text:span text:style-name="T145">1</text:span><text:span text:style-name="T146">學期之</text:span><text:span text:style-name="T147">大學之道活動者，活動資訊如有變更，以主辦單位網頁公告或通知為準</text:span><text:span text:style-name="T148">，</text:span><text:span text:style-name="T149">並主動</text:span><text:span text:style-name="T150">告知</text:span><text:span text:style-name="T151">西灣學院更新資訊</text:span><text:span text:style-name="T152">。</text:span><text:span text:style-name="T153">無法配合者，</text:span><text:span text:style-name="T154">建議</text:span><text:span text:style-name="T155">勿</text:span><text:span text:style-name="T156">申請認列</text:span><text:span text:style-name="T157">。</text:span></text:p>
      <text:p text:style-name="P158"><text:span text:style-name="T159">四</text:span><text:span text:style-name="T160">、</text:span><text:span text:style-name="T161">活動或演講屬於課程一部分或可</text:span><text:span text:style-name="T162">取得學分者（如：課程演講、微學分工作坊等），</text:span><text:span text:style-name="T163">請勿申請認列</text:span><text:span text:style-name="T164">。</text:span></text:p>
      <text:p text:style-name="P165"><text:span text:style-name="T166">五、活動申請均需配合大學之道</text:span><text:span text:style-name="T167">規劃及推動委員</text:span><text:span text:style-name="T168">會議開會時程，若已</text:span><text:span text:style-name="T169">超過預定會議時間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ө" svg:font-family="ө" style:font-family-generic="roman" svg:panose-1="0 0 0 0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1666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text91" style:display-name="text91" style:family="text">
      <style:text-properties style:font-name="ө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dsite1" style:display-name="edsite1" style:family="text">
      <style:text-properties style:font-name="sө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ext1" style:display-name="text1" style:family="text">
      <style:text-properties style:text-line-through-type="none" fo:color="#999999" fo:font-size="8pt" style:font-size-asian="8pt" style:font-size-complex="8pt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copyright2" style:display-name="copyright2" style:family="text" style:parent-style-name="預設段落字型"/>
    <style:style style:name="t11" style:display-name="t11" style:family="text">
      <style:text-properties fo:color="#333333" fo:font-size="9pt" style:font-size-asian="9pt" style:font-size-complex="9pt"/>
    </style:style>
    <style:style style:name="style21" style:display-name="style21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line-height="0.25in"/>
      <style:text-properties style:font-name-asian="華康中楷體" fo:font-size="14pt" style:font-size-asian="14pt" fo:hyphenate="false"/>
    </style:style>
    <style:style style:name="unnamed11" style:display-name="unnamed11" style:family="text">
      <style:text-properties fo:text-transform="none" fo:font-variant="normal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content021" style:display-name="content021" style:family="text">
      <style:text-properties style:font-name="sөũ" fo:color="#FFFFFF" fo:font-size="12pt" style:font-size-asian="12pt" style:font-size-complex="12pt"/>
    </style:style>
    <style:style style:name="style121" style:display-name="style121" style:family="text">
      <style:text-properties fo:font-size="10pt" style:font-size-asian="10pt" style:font-size-complex="10pt"/>
    </style:style>
    <style:style style:name="style021" style:display-name="style02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bkheading121" style:display-name="bkheading121" style:family="text">
      <style:text-properties style:font-name="Arial" style:font-name-complex="Arial" fo:font-weight="bold" style:font-weight-asian="bold" style:font-weight-complex="bold" style:text-line-through-type="none" fo:color="#2E2E2E" fo:font-size="9pt" style:font-size-asian="9pt" style:font-size-complex="9pt" style:text-underline-type="none"/>
    </style:style>
    <style:style style:name="style11" style:display-name="style11" style:family="text">
      <style:text-properties fo:color="#666666" fo:font-size="11.5pt" style:font-size-asian="11.5pt" style:font-size-complex="11.5pt"/>
    </style:style>
    <style:style style:name="text" style:display-name="text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6D7676" style:letter-kerning="false" fo:font-size="10pt" style:font-size-asian="10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6263in" fo:margin-bottom="0.6888in" fo:margin-right="0.626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jimliu</meta:initial-creator>
    <dc:creator>user</dc:creator>
    <meta:creation-date>2024-06-26T09:19:00Z</meta:creation-date>
    <dc:date>2024-06-26T09:20:00Z</dc:date>
    <meta:print-date>2015-02-06T08:52:00Z</meta:print-date>
    <meta:template xlink:href="Normal" xlink:type="simple"/>
    <meta:editing-cycles>3</meta:editing-cycles>
    <meta:editing-duration>PT60S</meta:editing-duration>
    <meta:document-statistic meta:page-count="1" meta:paragraph-count="42" meta:word-count="505" meta:character-count="1106" meta:row-count="42" meta:non-whitespace-character-count="643"/>
  </office:meta>
</office:document-meta>
</file>